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0c6a96" officeooo:paragraph-rsid="000d6489" style:font-weight-asian="bold" style:font-weight-complex="bold"/>
    </style:style>
    <style:style style:name="P2" style:family="paragraph" style:parent-style-name="Text_20_body">
      <style:text-properties officeooo:paragraph-rsid="000d6489"/>
    </style:style>
    <style:style style:name="P3" style:family="paragraph" style:parent-style-name="Heading_20_2">
      <style:text-properties officeooo:paragraph-rsid="000d0f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Ar merc’hed a oa mestrez penn-da-benn en o zi </text:h>
      <text:p text:style-name="P2">Ur matriarcat a zo a dra sur. Ur matriarcat kuzh a-drek ur patriarcat hag a zo dizolo eñ hag a zo lakaet en a-raok, hag a zo war wel. Ar matriarcat… penaos e lavarin dit ? Ret eo e vije kuzh ar matriarcat-se evit lorc’h gourel an ozhac’h : ne blijfe ket dezhañ tamm ebet e vije anavezet d’an holl e vije gouarnet gant e wreg hag e gwirionez ne veze ket gouarnet. Un dra reizhet mat-tre e oa. Ne oa hini ebet o c’houarn egile. Ne oa hini ebet o vresañ egile. Ar vaouez ne oa ket tamm ebet e dalc’h he gwaz, hag ar gwaz ne oa ket e dalc’h ar vaouez kennebeut. Renket mat-tre e oa an traoù en un doare skouerius. Gwechall, ur c’houblad, tud dimezet, a deue da vezañ evel ur gevredigezh. Peb hini a rae al labour a yae diouzh e nerzh ha diouzh e c’houiziegezh. Da lavaret eo, peurliesañ ar wazed a soursie eus ar parkeier, eus ar c’hezeg hag eus an ostilhoù. Ar merc’hed a oa mestrez penn-da-benn en o zi. Evit ar pezh a selle ouzh renkañ an ti, prenañ, gwerzhañ, ar pezh a selle ouzh an ti diabarzh, evit sevel ar vugale hervez he soñj. Soursial a rae ouzhpenn ouzh ar saout hag eus ar moc’h, yer ha lapined pa veze diouto. Met an den a oa mestr penn-da-benn en e barkeier hag ar vaouez penn-da-benn en he ziegezh. Nemet pa veze mizoù bras da ober pe en dije an den soñj prenañ, lakomp ur brabant, un dra bennak ker. Neuze e vije kaoz ganto o-daou goude koan : « Daoust ha… Me am bije ezhomm da brenañ pe ur marc’h ouzhpenn, pe ur reioner, pe ur c’hwennerez », neuze e vije kaoz ganto. « Daoust ha bez’ e c’hellomp er mare-mañ. » Rak an arc’hant a veze gouarnet gant ar vaouez. Setu evel-just, ar gwaz ne ouie ket atav live e voneiz hag e c’houlenne digant e wreg daoust hag e c’heller prenañ er mare-mañ, hag ar memes tra e-barzh an ti. Ar wreg a brenfe ar boued, ar binvioù evit ober ar gegin, an dilhad evit ar vugale hag an arrebeuri skañv, met ma vije da brenañ un dra bennak mizusoc’h, pe un armel, pe ur gwele bras ouzhpenn, pe lakomp ur velo d’ar vugale da vont d’ar skol, neuze hi ivez a zivizfe gant he gwaz goude koan hag e lavarfe : « Amañ e vije ezhomm da brenañ ur gwele bras d’an hini diwezhañ, lakomp. Daoust hag e c’heller ober ? – Petra ’peus-te soñj da brenañ er mare-mañ ? – Beñ, gwelomp penaos emañ an arc’hant » Hag e vije kaoz eus an arc’hant hag eus ar pezh o doa, eus o feadra, hag e vije gwelet pe e vije mat er mare-se. Pe prenañ ar gwele, pe prenañ ur marc’h ouzhpenn pe prenañ ur vuoc’h ouzhpenn. Met ar merc’hed a veze alies muioc’h… int-i, ar merc’hed eo a soursie eus ar saout. Ar saout, al laezh, an amann, an dra-se e oa istor ar merc’hed, hag ar moc’h. Met ar c’hezeg e veze atav e karg ar wazed. Setu me a gav din ar galloud a veze rannet mat.</text:p>
      <text:p text:style-name="P1">www.tes.bzh/naigroz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5:35:57.593979000</meta:creation-date>
    <meta:generator>LibreOffice/5.1.5.2$MacOSX_X86_64 LibreOffice_project/7a864d8825610a8c07cfc3bc01dd4fce6a9447e5</meta:generator>
    <dc:date>2017-09-26T16:00:08.962989000</dc:date>
    <meta:editing-duration>PT7M26S</meta:editing-duration>
    <meta:editing-cycles>3</meta:editing-cycles>
    <meta:document-statistic meta:table-count="0" meta:image-count="0" meta:object-count="0" meta:page-count="1" meta:paragraph-count="3" meta:word-count="543" meta:character-count="2744" meta:non-whitespace-character-count="2201"/>
  </office:meta>
</office:document-meta>
</file>