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0c6a96" officeooo:paragraph-rsid="000e62b5" style:font-weight-asian="bold" style:font-weight-complex="bold"/>
    </style:style>
    <style:style style:name="P2" style:family="paragraph" style:parent-style-name="Text_20_body">
      <style:text-properties officeooo:paragraph-rsid="000e62b5"/>
    </style:style>
    <style:style style:name="P3" style:family="paragraph" style:parent-style-name="Heading_20_2">
      <style:text-properties officeooo:paragraph-rsid="000d62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N’o doa spont ebet a-raok ar marv </text:h>
      <text:p text:style-name="P2">Kerkent ha ma veze marv un den e veze… an dud a lavare : « Me a gav din eo marv. » Hag e veze kerc’het ur melezour hag e veze lakaet ur melezour dirak e c’henoù evit gwelet ha ne oa ket roud e alan war ar melezour. Setu ma ne oa roud ebet ken e oa anat d’an dud e oa marv hag e komañse ar pedennoù. Met a-raok ar marv dija e veze pedennoù evit an angoni. Ar pedennoù-se e veze dija e-tro… an hini marv a ouie da belec’h e oa o vont ma oa e intentamant gantañ. Zoken a-wechoù e responte d’ar pedennoù. Me am eus anavezet tud o vont da vervel hag a responte d’ar pedennoù en angoni. Souezhus e oa. N’o doa spont ebet a-raok ar marv, spont ebet. Diaes e kavent koll o zud met spont n’o doa ket. Evito ar marv ne oa ket un torr, ne oa nemet ur cheñchamant a vuhez, e oant o kuitaat ur vuhez evit mont en ur vuhez all, hag an dra-se a oa merket ken don, garanet e-barzh o natur hag e-barzh o spered hag o c’halon hag e-barzh o feiz ma vevent an dra-se penn-da-benn betek ar fin. Goude neuze, pa veze marv an den e veze da gentañ kempennet ar varvskaon, da lavaret eo ar gwele ma veze astennet an den warnañ, an den marv. Met a-raok, en amzer ar gweleoù kloz, an den marv ne veze ket… ne veze ket lakaet e-barzh e wele kloz da c’houde. Setu e taol ar familh, an daol a familh a zo un dra bennak nobl ha doujus. An daol-se a servije da vagañ an dud, a servije pa veze unan bennak klañv da operatiñ anezhañ. Ar vamm zoken pa veze kudennoù, pa ranke bezañ galvet ar medisin, ma oa ezhomm da dreiñ anezhi en un doare bennak a veze operatet war an daol. Ne oa plas all ebet. Hag ar memes taol a servije da astenn an den marv hag e veze fichet neuze gant tantelezh gwenn, ar varvskaon, a veze rideozeier gwenn, tantelezh gwenn.</text:p>
      <text:p text:style-name="P1">www.tes.bzh/naigroz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5:35:57.593979000</meta:creation-date>
    <meta:generator>LibreOffice/5.1.5.2$MacOSX_X86_64 LibreOffice_project/7a864d8825610a8c07cfc3bc01dd4fce6a9447e5</meta:generator>
    <dc:date>2017-09-26T15:57:08.050615000</dc:date>
    <meta:editing-duration>PT3M22S</meta:editing-duration>
    <meta:editing-cycles>3</meta:editing-cycles>
    <meta:document-statistic meta:table-count="0" meta:image-count="0" meta:object-count="0" meta:page-count="1" meta:paragraph-count="3" meta:word-count="359" meta:character-count="1771" meta:non-whitespace-character-count="1414"/>
  </office:meta>
</office:document-meta>
</file>