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c06e9" style:font-weight-asian="bold" style:font-weight-complex="bold"/>
    </style:style>
    <style:style style:name="P2" style:family="paragraph" style:parent-style-name="Heading_20_2">
      <style:text-properties officeooo:paragraph-rsid="000ba5cf"/>
    </style:style>
    <style:style style:name="P3" style:family="paragraph" style:parent-style-name="Text_20_body">
      <style:text-properties officeooo:paragraph-rsid="000e9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D’ar bemzek eus a viz Here e tigore ar beilhadegoù </text:h>
      <text:p text:style-name="P3">Ya gouelioù a veze… a oa, ar gouelioù a veze stank, hag ar beilhadegoù ivez hag al labourioù a veze graet e boutin. Bez’ e oa labourioù bras a-raok ma oa deuet an ostilhoù, rak staget e oant da zont, met ne oa ket pep tra evit c’hoazh ha forzh penaos, an ostilhoù kentañ, n’eo ket an ostilhoù a hirio e oant. Setu an dud en em sikoure kalz, en em sikoure d’ober al labourioù eus an eil tiegezh d’egile. Neuze e veze troet ar re yaouank d’en em welet, met e lec’h ma veze neuze… an dachenn wellañ da ober anaoudegezh a oa da geñver ar beilhadegoù. Hag ar beilhadegoù a zigore, lavaret e veze « da Foar an Nec’h e tigor ar beilhadegoù e pep lec’h », da lavaret eo d’ar bemzek eus a viz Here e tigore ar beilhadegoù, abalamour ma veze disammoc’h al labour er parkeier er mare-se, e veze echu dastum an trevadoù, echu an eost, echu ar foenn, echu dastum an traoù. Petra a chome da ober e-pad ar goañv ? Ar beterabez, ober an douar evit hadañ ed. Ne oa ket ken sammus tamm ebet. Setu al labourioù-se a roe aezamant d’an dud diwar ar maez da vont da veilhañ asambles. An noz a veze hiroc’h. Setu an dud az ae eus an eil ti d’egile, hag e veze graet tro ar c’hontre. Pa veze ugent ti e-barzh ar c’hontre e veze ugent nozvezhad e ti Pêr, Paol ha Jakez. Un nozvezhad e ti pep hini ha tout ar gontriz en em gave. Hag e veze lazhet ar pemoc’h, pa veze an dervezh en hon ti e veze lazhet ar pemoc’h. Setu e veze fourmaj forzh pegement, kig moc’h fresk, hag e veze graet krampouezh, hag e veze kafe, hag e veze chistr ha daoust ha me ’oar me, gwin ardant. Setu e veze ur veilhadeg, goude e veze div zaol peurliesañ, taol ar re gozh, ha taol ar re yaouank. Ar re gozh a veze o c’hoari domino e-pad an nozvezh, hag e veze ur pezh youc’h ganto, « bout ha par div ha par bidet ha piv… »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7-10-09T11:59:24.142160000</dc:date>
    <meta:editing-duration>PT6M</meta:editing-duration>
    <meta:editing-cycles>4</meta:editing-cycles>
    <meta:document-statistic meta:table-count="0" meta:image-count="0" meta:object-count="0" meta:page-count="1" meta:paragraph-count="3" meta:word-count="368" meta:character-count="1842" meta:non-whitespace-character-count="1476"/>
  </office:meta>
</office:document-meta>
</file>