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039cc2"/>
    </style:style>
    <style:style style:name="P2" style:family="paragraph" style:parent-style-name="Text_20_body">
      <style:text-properties fo:font-style="italic" officeooo:paragraph-rsid="00015fff" style:font-style-asian="italic" style:font-style-complex="italic"/>
    </style:style>
    <style:style style:name="P3" style:family="paragraph" style:parent-style-name="Text_20_body">
      <style:text-properties fo:font-style="italic" officeooo:rsid="000788cf" officeooo:paragraph-rsid="000788cf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tyle="italic" officeooo:rsid="000788cf" officeooo:paragraph-rsid="000788cf" style:font-style-asian="italic" style:font-style-complex="italic"/>
    </style:style>
    <style:style style:name="P5" style:family="paragraph" style:parent-style-name="Text_20_body">
      <style:text-properties fo:font-style="normal" officeooo:rsid="000788cf" officeooo:paragraph-rsid="000788cf" style:font-style-asian="normal" style:font-style-complex="normal"/>
    </style:style>
    <style:style style:name="P6" style:family="paragraph" style:parent-style-name="Heading_20_1">
      <style:text-properties officeooo:rsid="000788cf" officeooo:paragraph-rsid="000788cf"/>
    </style:style>
    <style:style style:name="P7" style:family="paragraph" style:parent-style-name="Text_20_body">
      <style:text-properties fo:font-style="italic" officeooo:rsid="000788cf" officeooo:paragraph-rsid="000788cf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nezenn ar splahoum</text:h>
      <text:p text:style-name="P1"/>
      <text:p text:style-name="Text_20_body">Live : CE-CM</text:p>
      <text:p text:style-name="Text_20_body">Niver a vugale o c’hoari : 10</text:p>
      <text:p text:style-name="Text_20_body">Tudennoù : an ozhac’h, Spontig, al lipouz, an hini fur, ar farser, ar splahoum, 2 vugel, 2 soudard</text:p>
      <text:p text:style-name="Text_20_body">Lec’h : en un ti, e bourzh ar vag, war un enezenn</text:p>
      <text:p text:style-name="Text_20_body">Reizhoù c’hoariva :ur roued, ur maskl bras-kenañ evit ar splahoum</text:p>
      <text:p text:style-name="Text_20_body">Gwiskamantoù : al logod a c’hall bezañ gwisket gant pep a gougoulenn a vo staget oute divskouarn ront, ha pep a lostig</text:p>
      <text:p text:style-name="Text_20_body">Ar c’hoari : e-barzh an ti : al logod azezet war un hanter gelc’h ; mont d’ar porzh an eil war-lerc’h egile en ur ober div dro war al leurenn ; e bourzh ar vag : emañ ar vugale renket e stumm ur vag hag o vrañskellat holl asambles betek ar cheñchamant amzer.</text:p>
      <text:p text:style-name="P1"/>
      <text:p text:style-name="P2"/>
      <text:p text:style-name="P3">Ur wech e oa ur familh logod o chom e Landerne en un ti kozh. Abalamour ma oa ur c’hazh o chom en ti-se ivez, e oa diaes d’al logod. Aet ’oant skuizh gantañ.</text:p>
      <text:p text:style-name="P5"><text:span text:style-name="T1">An ozhac’h</text:span>. – Ne c’hall ket padout ken, debret ’oa bet Lucette dec’h, ha warc’hoazh ’vo tro unan all.</text:p>
      <text:p text:style-name="P5"><text:span text:style-name="T1">Spontig</text:span>. – Chomomp kuzhet-mat e-barzh hon toull.</text:p>
      <text:p text:style-name="P5"><text:span text:style-name="T1">Al lipous</text:span>. – Petra hor bezo da zebriñ, neuze ?</text:p>
      <text:p text:style-name="P5"><text:span text:style-name="T1">Ar soudard 1</text:span>. – Ret eo deomp pakañ ar c’hazh-mañ.</text:p>
      <text:p text:style-name="P5"><text:span text:style-name="T1">Ar soudard 2</text:span>. – Deuit ganin, graet e vo e stal dezhañ.</text:p>
      <text:p text:style-name="P5"><text:span text:style-name="T1">An hini fur</text:span>. – Gwelloc’h e vefe deomp mont kuit d’ur vro all.</text:p>
      <text:p text:style-name="P5"><text:span text:style-name="T1">An ozhac’h</text:span>. – War un enezenn, hep kazh na targazh.</text:p>
      <text:p text:style-name="P5"><text:span text:style-name="T1">Ar farser</text:span>. – Gant an « TGV » ez aimp ?</text:p>
      <text:p text:style-name="P5"><text:span text:style-name="T1">Ar bugel 1</text:span>. – Sot out, n’eo ket da <text:span text:style-name="T2">b</text:span>Pariz emaomp e sell da vont.</text:p>
      <text:p text:style-name="P5"><text:span text:style-name="T1">Ar bugel 2</text:span>. – Deomp d’ar porzh ; kemeromp ur vag.</text:p>
      <text:p text:style-name="P3">(Al logod e bourzh ar vag. Sonerezh.)</text:p>
      <text:p text:style-name="P5"><text:span text:style-name="T1">An ozhac’h</text:span>. – Deomp war-raok atav hag e kavimp un enezenn.</text:p>
      <text:p text:style-name="P5"><text:span text:style-name="T1">Ar bugel 1</text:span>. – Sellit ouzh al laboused ’ta.</text:p>
      <text:p text:style-name="P5"><text:span text:style-name="T1">Ar bugel 2</text:span>. – Sellit ouzh ar pesked.</text:p>
      <text:p text:style-name="P5"><text:soft-page-break/><text:span text:style-name="T1">Al lipous</text:span>. – Mat eo ar pesked da zebriñ.</text:p>
      <text:p text:style-name="P5"><text:span text:style-name="T1">Ar farser</text:span>. – Graet e vo tan gant koad ar vag evit poazhañ anezho.</text:p>
      <text:p text:style-name="P3">(D’ar poent-se e cheñch ar sonerezh evit diskouez ar cheñchamant amzer.)</text:p>
      <text:p text:style-name="P5"><text:span text:style-name="T1">Spontig</text:span>. – Petra zo o c’hoari gant ar vag ?</text:p>
      <text:p text:style-name="P5"><text:span text:style-name="T1">Ar soudard 1</text:span>. – Sikour ! Sikour ! Kollet omp !</text:p>
      <text:p text:style-name="P5"><text:span text:style-name="T1">Ar soudard 2</text:span>. – Un enezenn a welan war vabourzh.</text:p>
      <text:p text:style-name="P5"><text:span text:style-name="T1">An hini fur</text:span>. – Dalc’hit mat ! Deomp d’an enezenn !</text:p>
      <text:p text:style-name="P3">(Lazhet ar gouloù. Sonerezh, kan al laboused. E-kreiz an noz eo bet taolet ar vag hag al logod da heul, ouzh an enezenn. Pa darzh an deiz e tihun al logod hini-ha-hini.)</text:p>
      <text:p text:style-name="P5"><text:span text:style-name="T1">An ozhac’h</text:span>. – Sellit amañ : ur wezenn vananez.</text:p>
      <text:p text:style-name="P5"><text:span text:style-name="T1">Ar soudard 2</text:span>. – Hag amañ ur feunteun koka-kola.</text:p>
      <text:p text:style-name="P3">(Azezañ a reont evit debriñ, evañ ha diskuizhañ.)</text:p>
      <text:p text:style-name="P5"><text:span text:style-name="T1">Spontig</text:span>. – Ha ma vefe unan bennak o chom amañ ?</text:p>
      <text:p text:style-name="P5"><text:span text:style-name="T1">Ar farser</text:span>. – Perak e klaskez atav spontañ ar re vihan ?</text:p>
      <text:p text:style-name="P5"><text:span text:style-name="T1">Al lipous</text:span>. – Gwelloc’h debriñ eget bezañ debret.</text:p>
      <text:p text:style-name="P5"><text:span text:style-name="T1">An ozhac’h</text:span>. – Enezenn al logod ’vo graet eus al lec’h-mañ.</text:p>
      <text:p text:style-name="P5"><text:span text:style-name="T1">Ar bugel 1</text:span>. – Ha bremañ, bec’h d’ar gouel !</text:p>
      <text:p text:style-name="P5"><text:span text:style-name="T1">Ar bugel 2</text:span>. – Ya ! Dañs al logod da gentañ !</text:p>
      <text:p text:style-name="P3">(Kregiñ a ra al logod da zañsal un dañs-tro war un ton rock. Echuiñ a reont dañsal gant un dañs kof-ha-kof. ’Benn ar fin en em roont da gousket, laouen. En deñvalijenn e klever trouzioù iskis ha gwelet a reer ur skeud o tremen ; dihuniñ a ra al logod hag en em verniont, spontet gant an euzhvil a zo dirazo. Goustad e sav an deiz.)</text:p>
      <text:p text:style-name="P5"><text:span text:style-name="T1">An ozhac’h</text:span>. – Spontus eo, kollet omp !</text:p>
      <text:p text:style-name="P5"><text:span text:style-name="T1">Spontig</text:span>. – Ret eo mont kuit diouzhtu.</text:p>
      <text:p text:style-name="P5"><text:span text:style-name="T1">Ar soudard 2</text:span>. – Paket omp, torret eo ar vag.</text:p>
      <text:p text:style-name="P5"><text:span text:style-name="T1">An hini fur</text:span>. – Savomp ur vag nevez neuze.</text:p>
      <text:p text:style-name="P5"><text:span text:style-name="T1">Ar soudard 1</text:span>. – N’hon eus ket amzer, debret e vimp a-raok ma vo echu ar vag ganeomp.</text:p>
      <text:p text:style-name="P5"><text:span text:style-name="T1">Ar farser</text:span>. – Piv a oar ? Marteze n’eo ket drouk al loen-se.</text:p>
      <text:p text:style-name="P5"><text:span text:style-name="T1">Ar bugel 1</text:span>. – Ret eo deomp pakañ anezhañ.</text:p>
      <text:p text:style-name="P5"><text:span text:style-name="T1">Al lipous</text:span>. – Ha debriñ anezhañ ivez.</text:p>
      <text:p text:style-name="P5"><text:span text:style-name="T1">An ozhac’h</text:span>. – Ya, met penaos an diaoul pakañ al loen-se ?</text:p>
      <text:p text:style-name="P3">(Mont a ra al logod, pep hini diouzh he zu, da glask penaos ober.)</text:p>
      <text:p text:style-name="P5"><text:soft-page-break/><text:span text:style-name="T1">Ar soudard 2</text:span>. – Ur roued am eus kavet war an traezh.</text:p>
      <text:p text:style-name="P5"><text:span text:style-name="T1">Ar soudard 1</text:span>. – Greomp un trap gantañ. Mont a rimp da guzhat a-dreñv ar roc’h ha pa zeuio al loen en-dro e lammimp warnañ.</text:p>
      <text:p text:style-name="P5"><text:span text:style-name="T1">An hini fur</text:span>. – Ar re all a raio van kousket.</text:p>
      <text:p text:style-name="P5"><text:span text:style-name="T1">Spontig</text:span>. – Ez an pelloc’h da guzhat.</text:p>
      <text:p text:style-name="P5"><text:span text:style-name="T1">An ozhac’h</text:span>. – Chom amañ ganeomp ha chañs vat d’an holl.</text:p>
      <text:p text:style-name="P3">(Erru eo an noz. An tri soudard a ya da guzhat e-keit ma chom ar re all astennet war al leurenn.)</text:p>
      <text:p text:style-name="P3">(Klevet a reer trouz bras ar splahoum o tostaat. Dont a ra war al leurenn ; un dro a ra ha p’emañ war-nes lammat war al logod e tifluk an tri soudard o tougen ar roued.)</text:p>
      <text:p text:style-name="P5"><text:span text:style-name="T1">An holl</text:span>. – Paket eo ! Saveteet omp ! Youc’hou !</text:p>
      <text:p text:style-name="P5"><text:span text:style-name="T1">Ar splahoum</text:span>. – Laoskit ac’hanon da vont kuit, ne rin ket aon deoc’h ken.</text:p>
      <text:p text:style-name="P3">(D’ar poent-se e tenn ar splahoum ar maskl a zo gantañ war e fas.)</text:p>
      <text:p text:style-name="P5"><text:span text:style-name="T1">Ar soudard 1</text:span>. – Piv eo hemañ ?</text:p>
      <text:p text:style-name="P5"><text:span text:style-name="T1">Ar splahoum</text:span>. – N’on nemet ur paourkaezh loen bihan deuet amañ da chom abalamour d’ur c’hazh sot a veze atav o klask pakañ ac’hanon. Arabat deoc’h ober poan din mar plij !</text:p>
      <text:p text:style-name="P5"><text:span text:style-name="T1">Spontig</text:span>. – Ni ivez zo deuet amañ abalamour d’ur c’hazh drouk.</text:p>
      <text:p text:style-name="P5"><text:span text:style-name="T1">Ar soudard 2</text:span>. – Met perak ’peus klasket spontañ ac’hanomp ivez ?</text:p>
      <text:p text:style-name="P5"><text:span text:style-name="T1">Ar splahoum</text:span>. – Aon ’m boa… Neuze em boa klasket spontañ ac’hanoc’h, d’ho lakaat da vont kuit da lec’h all.</text:p>
      <text:p text:style-name="P5"><text:span text:style-name="T1">An hini fur</text:span>. – Aon hor boa bet ivez, met bras a-walc’h eo an enezenn evit an holl.</text:p>
      <text:p text:style-name="P5"><text:span text:style-name="T1">An ozhac’h</text:span>. – Enezenn ar splahoum hag al logod a vo graet eus an enezenn-mañ.</text:p>
      <text:p text:style-name="P5"><text:span text:style-name="T1">An holl</text:span>. – Buhez d’ar splahoum, ha buhez d’al logod.</text:p>
      <text:p text:style-name="P3">(Sonerezh ha dañsoù gant al logod hag ar splahoum.)</text:p>
      <text:p text:style-name="P3"/>
      <text:p text:style-name="P4">(Strollad ar Vro Bagan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15:58.443736000</meta:creation-date>
    <meta:editing-duration>PT13M30S</meta:editing-duration>
    <meta:editing-cycles>4</meta:editing-cycles>
    <meta:generator>LibreOffice/5.1.5.2$MacOSX_X86_64 LibreOffice_project/7a864d8825610a8c07cfc3bc01dd4fce6a9447e5</meta:generator>
    <dc:date>2017-11-10T12:18:18.713233000</dc:date>
    <meta:document-statistic meta:table-count="0" meta:image-count="0" meta:object-count="0" meta:page-count="3" meta:paragraph-count="71" meta:word-count="936" meta:character-count="4819" meta:non-whitespace-character-count="3903"/>
  </office:meta>
</office:document-meta>
</file>