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officeooo:paragraph-rsid="00039cc2"/>
    </style:style>
    <style:style style:name="P2" style:family="paragraph" style:parent-style-name="Text_20_body">
      <style:text-properties fo:font-style="italic" officeooo:paragraph-rsid="00015fff" style:font-style-asian="italic" style:font-style-complex="italic"/>
    </style:style>
    <style:style style:name="P3" style:family="paragraph" style:parent-style-name="Text_20_body">
      <style:text-properties fo:font-style="italic" officeooo:rsid="0008ee42" officeooo:paragraph-rsid="0008ee42" style:font-style-asian="italic" style:font-style-complex="italic"/>
    </style:style>
    <style:style style:name="P4" style:family="paragraph" style:parent-style-name="Text_20_body">
      <style:paragraph-properties fo:text-align="end" style:justify-single-word="false"/>
      <style:text-properties fo:font-style="italic" officeooo:rsid="0008ee42" officeooo:paragraph-rsid="000d026d" style:font-style-asian="italic" style:font-style-complex="italic"/>
    </style:style>
    <style:style style:name="P5" style:family="paragraph" style:parent-style-name="Text_20_body">
      <style:text-properties fo:font-style="normal" officeooo:rsid="0008ee42" officeooo:paragraph-rsid="0008ee42" style:font-style-asian="normal" style:font-style-complex="normal"/>
    </style:style>
    <style:style style:name="P6" style:family="paragraph" style:parent-style-name="Text_20_body">
      <style:text-properties fo:font-style="normal" officeooo:rsid="0008ee42" officeooo:paragraph-rsid="000d026d" style:font-style-asian="normal" style:font-style-complex="normal"/>
    </style:style>
    <style:style style:name="P7" style:family="paragraph" style:parent-style-name="Heading_20_1">
      <style:text-properties officeooo:rsid="0008ee42" officeooo:paragraph-rsid="0008ee4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/>
    </style:style>
    <style:style style:name="T4" style:family="text">
      <style:text-properties style:font-name="0" fo:font-size="12pt" style:font-size-asian="12pt"/>
    </style:style>
    <style:style style:name="T5" style:family="text">
      <style:text-properties style:font-name="0" fo:font-size="12pt" fo:font-weight="bold" style:font-size-asian="12pt" style:font-weight-asian="bold" style:font-weight-complex="bold"/>
    </style:style>
    <style:style style:name="T6" style:family="text">
      <style:text-properties style:font-name="0" fo:font-size="12pt" fo:font-style="normal" fo:font-weight="normal" style:font-size-asian="12pt"/>
    </style:style>
    <style:style style:name="T7" style:family="text">
      <style:text-properties style:font-name="0" fo:font-size="6pt" style:font-size-asian="6pt"/>
    </style:style>
    <style:style style:name="T8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Al lapin, ar valum hag an olifant</text:h>
      <text:p text:style-name="P1"/>
      <text:p text:style-name="Text_20_body"><text:span text:style-name="T5">Live :</text:span><text:span text:style-name="T4"> CE-CM</text:span></text:p>
      <text:p text:style-name="Text_20_body"><text:span text:style-name="T5">Niver a vugale o c’hoari :</text:span><text:span text:style-name="T4"> 3</text:span></text:p>
      <text:p text:style-name="Text_20_body"><text:span text:style-name="T5">Tudennoù :</text:span><text:span text:style-name="T4"> ul lapin, </text:span>ur valum, un olifant</text:p>
      <text:p text:style-name="Text_20_body"><text:span text:style-name="T5">Lec’h :</text:span><text:span text:style-name="T4"> war un draezhenn</text:span></text:p>
      <text:p text:style-name="Text_20_body"><text:span text:style-name="T5">Reizhoù c’hoariva :</text:span><text:span text:style-name="T4"> </text:span><text:span text:style-name="T7"><text:s/></text:span><text:span text:style-name="T4">ur gordenn, </text:span>un daboulin, ur vodenn gwez livet</text:p>
      <text:p text:style-name="Text_20_body"><text:span text:style-name="T5">Gwiskamantoù :</text:span><text:span text:style-name="T4"> al lapin gant divskouarn hir, </text:span>an olifant gant un drompilh ha dilhad louet ledan, leun a dorchennoù pe garget a bluñvegoù, ar valum : gant ul lost ha dilhad glas, ledan, leun a dorchennoù pe garget a bluñvegoù<text:span text:style-name="T3">.</text:span></text:p>
      <text:p text:style-name="Text_20_body"><text:span text:style-name="T5">Ar c’hoari :</text:span><text:span text:style-name="T4"> ar valum hag an olifant zo lorc’h enno</text:span><text:span text:style-name="T6">.</text:span><text:span text:style-name="T4"> </text:span>Kaozeal kreñv a reont<text:span text:style-name="T3">.</text:span> Emañ ar vodenn gwez e-kreiz al leurenn, ar mor eus un tu, an douar eus an tu all<text:span text:style-name="T3">.</text:span> Al lapin a gomz outañ e-unan, dousik<text:span text:style-name="T3">.</text:span> Er fin eo laouen-bras al lapin, lammat a ra en ur vont kuit<text:span text:style-name="T3">.</text:span></text:p>
      <text:p text:style-name="P1"/>
      <text:p text:style-name="P2"/>
      <text:p text:style-name="P3">Ur wech e oa ul lapin bihan o lammat war an draezhenn : Hop ! Hop ! Hop ! pa welas un olifant hag ur valum o kaozeal an eil gant egile<text:span text:style-name="T8">.</text:span> Mont a reas buan da guzhat a-dreñv ur vodenn evit selaou anezho<text:span text:style-name="T8">.</text:span></text:p>
      <text:p text:style-name="P5"><text:span text:style-name="T2">Ar valum</text:span><text:span text:style-name="T8">.</text:span><text:span text:style-name="T1"> –</text:span> O ! Komper olifant<text:span text:style-name="T8">.</text:span> C’hwi eo an hini kreñvañ eus an holl loened o vevañ war an douar ha me eo an hini kreñvañ eus an holl loened o vevañ er mor<text:span text:style-name="T8">.</text:span></text:p>
      <text:p text:style-name="P5"><text:span text:style-name="T2">An olifant</text:span><text:span text:style-name="T8">.</text:span><text:span text:style-name="T1"> –</text:span> Ma’n em lakafemp asambles e vefemp mistri war tout ar re all<text:span text:style-name="T8">.</text:span> Den ne vefe gouest da enebiñ ouzhimp<text:span text:style-name="T8">.</text:span></text:p>
      <text:p text:style-name="P5"><text:span text:style-name="T2">Ar valum</text:span><text:span text:style-name="T8">.</text:span><text:span text:style-name="T1"> –</text:span> A-du-krenn ! Mat-tre, komper ! Mat eo din !</text:p>
      <text:p text:style-name="P5"><text:span text:style-name="T2">Al lapin</text:span> (outañ e-unan)<text:span text:style-name="T8">.</text:span><text:span text:style-name="T1"> –</text:span> Ne’m eus ket c’hoant da vezañ rediet da sentiñ outo<text:span text:style-name="T8">.</text:span> Mont a ran da gerc’hat ur gordenn dev ha hir, hir-hir<text:span text:style-name="T8">.</text:span> Goude-se e kemerin va zaboulin vras hag e kuzhin anezhi e-touez ar bodoù<text:span text:style-name="T8">.</text:span></text:p>
      <text:p text:style-name="P3">(Neuze e kerzhas war an draezhenn betek en em gavout gant ar valum<text:span text:style-name="T3">.</text:span>)</text:p>
      <text:p text:style-name="P5"><text:span text:style-name="T2">Al lapin</text:span><text:span text:style-name="T8">.</text:span><text:span text:style-name="T1"> –</text:span> O ! Komer balum ! C’hwi hag a zo ken kreñv, daoust hag-eñ e vefec’h kontant da rentañ servij din ? Kouezhet eo ma buoc’h er vouilhenn un hanterlev ac’hann ha ne c’hallan ket sachañ anezhi er-maez<text:span text:style-name="T8">.</text:span> Met c’hwi hag a zo kreñv, a c’hallfe ober se, emichañs<text:span text:style-name="T8">.</text:span></text:p>
      <text:p text:style-name="P3">(Ken c’hwezhet ’oa bet ar valum gant ar gourc’hemennoù ken ez asantas diouzhtu<text:span text:style-name="T3">.</text:span>)</text:p>
      <text:p text:style-name="P5"><text:span text:style-name="T2">Al lapin</text:span><text:span text:style-name="T8">.</text:span><text:span text:style-name="T1"> –</text:span> Neuze, komer balum, ez an da stagañ ur penn eus ar gordenn ouzh ho lost hag ar penn all ouzh ma buoc’h<text:span text:style-name="T8">.</text:span> Pa vo prest tout an traoù e c’hoariin taboulin<text:span text:style-name="T8">.</text:span> Neuze, n’ho po nemet sachañ start war ar gordenn rak sanket don emañ er vouilhenn<text:span text:style-name="T8">.</text:span></text:p>
      <text:p text:style-name="P5"><text:soft-page-break/><text:span text:style-name="T2">Ar valum</text:span><text:span text:style-name="T8">.</text:span><text:span text:style-name="T1"> –</text:span> Mat ! Mat ! Kerzhit ’ta<text:span text:style-name="T8">.</text:span> Gouest ’vin da dennañ anezhi er-maez ha pa vefe sanket er vouilhenn betek he c’herniel<text:span text:style-name="T8">.</text:span></text:p>
      <text:p text:style-name="P3">(Al lapin a stagas ar gordenn tro-dro d’ar valum hag en ur lammat – Hop ! Hop ! Hop ! – ez eas da gavout an olifant<text:span text:style-name="T3">.</text:span>)</text:p>
      <text:p text:style-name="P5"><text:span text:style-name="T2">Al lapin</text:span><text:span text:style-name="T8">.</text:span><text:span text:style-name="T1"> –</text:span> O ! Mar plij, komper olifant ! Daoust hag-eñ e vefec’h kontant da reiñ sikour din ?</text:p>
      <text:p text:style-name="P5"><text:span text:style-name="T2">An olifant</text:span><text:span text:style-name="T8">.</text:span><text:span text:style-name="T1"> –</text:span> Peseurt mod ?</text:p>
      <text:p text:style-name="P5"><text:span text:style-name="T2">Al lapin</text:span><text:span text:style-name="T8">.</text:span><text:span text:style-name="T1"> –</text:span> Kouezhet eo ma buoc’h er vouilhenn un hanterlev ac’hann ha ne c’hallan ket sachañ anezhi er-maez<text:span text:style-name="T8">.</text:span> Evel-just e vo aesoc’h deoc’h peogwir oc’h ken kreñv<text:span text:style-name="T8">.</text:span></text:p>
      <text:p text:style-name="P5"><text:span text:style-name="T2">An olifant</text:span><text:span text:style-name="T8">.</text:span><text:span text:style-name="T1"> –</text:span> Mat-tre ! Mat-tre !</text:p>
      <text:p text:style-name="P5"><text:span text:style-name="T2">Al lapin</text:span><text:span text:style-name="T8">.</text:span><text:span text:style-name="T1"> –</text:span> Ez an da stagañ penn-mañ ar gordenn tro-dro d’ho trompilh hag ar penn all tro-dro da’m buoc’h<text:span text:style-name="T8">.</text:span> Pa vo prest an traoù e c’hoariin taboulin<text:span text:style-name="T8">.</text:span> Neuze, n’ho po nemet sachañ start war ar gordenn rak sanket-don emañ er vouilhenn<text:span text:style-name="T8">.</text:span></text:p>
      <text:p text:style-name="P5"><text:span text:style-name="T2">An olifant</text:span><text:span text:style-name="T8">.</text:span><text:span text:style-name="T1"> –</text:span> Na rit ket gwad fall : ha pa vefe ken pounner hag ugent buoc’h e tennfen anezhi er-maez ken aezet-all<text:span text:style-name="T8">.</text:span></text:p>
      <text:p text:style-name="P5"><text:span text:style-name="T2">Al lapin</text:span><text:span text:style-name="T8">.</text:span><text:span text:style-name="T1"> –</text:span> Sur on ! Na sachit ket re greñv er penn kentañ<text:span text:style-name="T8">.</text:span></text:p>
      <text:p text:style-name="P3">(Stagañ a reas ar gordenn tro-dro d’an drompilh hag ez eas da guzhat e-touez ar bodoù<text:span text:style-name="T8">.</text:span> Aze e c’hoarias taboulin<text:span text:style-name="T8">.</text:span> Ar valum a grogas da sachañ<text:span text:style-name="T8">.</text:span> An olifant a sachas ivez diouzh e du, ken e voe stegnet ar gordenn<text:span text:style-name="T8">.</text:span>)</text:p>
      <text:p text:style-name="P5"><text:span text:style-name="T2">An olifant</text:span><text:span text:style-name="T8">.</text:span><text:span text:style-name="T1"> –</text:span> Pegen pounner eo ar vuoc’h-mañ ! Met dont a raio ganin ’vat !</text:p>
      <text:p text:style-name="P5"><text:span text:style-name="T2">Ar valum</text:span><text:span text:style-name="T8">.</text:span><text:span text:style-name="T1"> –</text:span> Pebezh afer ! Ar vuoc’h-mañ a dle bezañ sanket don ’vat !</text:p>
      <text:p text:style-name="P3">(Sachañ a reont muioc’h-mui pep hini diouzh e du<text:span text:style-name="T8">.</text:span> Met en un taol e santas an olifant e oa ar valum o tont eus e du etrezek an douar<text:span text:style-name="T8">.</text:span> Ken fuloret e oa ar valum ken ma splujas : Ploup ! Ploup ! e foñs ar mor<text:span text:style-name="T8">.</text:span> Treid an olifant, dibouezet diouzh an douar a ruzas etrezek an aod<text:span text:style-name="T8">.</text:span> Ken fuloret e oa an olifant ken ma tibradas ar valum en un taol er-maez diouzh an dour<text:span text:style-name="T8">.</text:span>)</text:p>
      <text:p text:style-name="P5"><text:span text:style-name="T2">Ar valum</text:span><text:span text:style-name="T8">.</text:span><text:span text:style-name="T1"> –</text:span> Piv an hini eo a zo o sachañ warnon ?</text:p>
      <text:p text:style-name="P5"><text:span text:style-name="T2">An olifant</text:span><text:span text:style-name="T8">.</text:span><text:span text:style-name="T1"> –</text:span> Piv an hini eo a zo o sachañ warnon ?</text:p>
      <text:p text:style-name="P3">(Pep hini a welas egile e penn all ar gordenn<text:span text:style-name="T8">.</text:span>)</text:p>
      <text:p text:style-name="P5"><text:span text:style-name="T2">An olifant</text:span><text:span text:style-name="T8">.</text:span><text:span text:style-name="T1"> –</text:span> Ez an da zeskiñ deoc’h ober goap diouzhin<text:span text:style-name="T8">.</text:span></text:p>
      <text:p text:style-name="P3">(En em lakaat a rejont da sachañ, met a-greiz holl, krêêk… torret ar gordenn ha setu ar valum o kouezhañ er mor gant un trouz spontus hag an olifant war lein e gein<text:span text:style-name="T8">.</text:span>)</text:p>
      <text:p text:style-name="P6"><text:span text:style-name="T2">Al lapin</text:span><text:span text:style-name="T8">.</text:span><text:span text:style-name="T1"> –</text:span> Daou loen kreñv ne dalvezont ket ul lapin fin, avat !</text:p>
      <text:p text:style-name="P6"/>
      <text:p text:style-name="P4">(Skolaerien divyezhek an Deskadurezh-Sta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27:19.765886000</meta:creation-date>
    <meta:editing-duration>PT1H27M3S</meta:editing-duration>
    <meta:editing-cycles>7</meta:editing-cycles>
    <meta:generator>LibreOffice/5.1.5.2$MacOSX_X86_64 LibreOffice_project/7a864d8825610a8c07cfc3bc01dd4fce6a9447e5</meta:generator>
    <dc:date>2017-11-10T09:57:57.586392000</dc:date>
    <meta:document-statistic meta:table-count="0" meta:image-count="0" meta:object-count="0" meta:page-count="2" meta:paragraph-count="37" meta:word-count="827" meta:character-count="4233" meta:non-whitespace-character-count="3420"/>
  </office:meta>
</office:document-meta>
</file>