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plonBP-Light" svg:font-family="SimplonBP-Light" style:font-family-generic="system" style:font-pitch="variable" svg:panose-1="0 0 0 0 0 0 0 0 0 0"/>
    <style:font-face style:name="Caecilia LT Std" svg:font-family="Caecilia LT Std" style:font-family-generic="roman" style:font-pitch="variable" svg:panose-1="0 0 0 0 0 0 0 0 0 0"/>
    <style:font-face style:name="SimplonBP-Medium" svg:font-family="SimplonBP-Medium" style:font-family-generic="system" style:font-pitch="variable" svg:panose-1="0 0 0 0 0 0 0 0 0 0"/>
    <style:font-face style:name="Wingdings 2" svg:font-family="Wingdings 2" style:font-family-generic="decorative" style:font-pitch="variable" svg:panose-1="5 2 1 2 1 5 7 7 7 7"/>
    <style:font-face style:name="Simplon BP Regular" svg:font-family="Simplon BP Regular"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73in" text:min-label-width="0.3152in" text:list-level-position-and-space-mode="label-alignment">
          <style:list-level-label-alignment text:label-followed-by="listtab" fo:margin-left="0.7826in" fo:text-indent="-0.3152in"/>
        </style:list-level-properties>
        <style:text-properties style:font-name="Wingdings 2"/>
      </text:list-level-style-bullet>
      <text:list-level-style-bullet text:level="2" text:style-name="WW_CharLFO1LVL2" text:bullet-char="•">
        <style:list-level-properties text:space-before="1.1472in" text:min-label-width="0.3152in" text:list-level-position-and-space-mode="label-alignment">
          <style:list-level-label-alignment text:label-followed-by="listtab" fo:margin-left="1.4625in" fo:text-indent="-0.3152in"/>
        </style:list-level-properties>
      </text:list-level-style-bullet>
      <text:list-level-style-bullet text:level="3" text:style-name="WW_CharLFO1LVL3" text:bullet-char="•">
        <style:list-level-properties text:space-before="1.8326in" text:min-label-width="0.3152in" text:list-level-position-and-space-mode="label-alignment">
          <style:list-level-label-alignment text:label-followed-by="listtab" fo:margin-left="2.1479in" fo:text-indent="-0.3152in"/>
        </style:list-level-properties>
      </text:list-level-style-bullet>
      <text:list-level-style-bullet text:level="4" text:style-name="WW_CharLFO1LVL4" text:bullet-char="•">
        <style:list-level-properties text:space-before="2.5173in" text:min-label-width="0.3152in" text:list-level-position-and-space-mode="label-alignment">
          <style:list-level-label-alignment text:label-followed-by="listtab" fo:margin-left="2.8326in" fo:text-indent="-0.3152in"/>
        </style:list-level-properties>
      </text:list-level-style-bullet>
      <text:list-level-style-bullet text:level="5" text:style-name="WW_CharLFO1LVL5" text:bullet-char="•">
        <style:list-level-properties text:space-before="3.2027in" text:min-label-width="0.3152in" text:list-level-position-and-space-mode="label-alignment">
          <style:list-level-label-alignment text:label-followed-by="listtab" fo:margin-left="3.518in" fo:text-indent="-0.3152in"/>
        </style:list-level-properties>
      </text:list-level-style-bullet>
      <text:list-level-style-bullet text:level="6" text:style-name="WW_CharLFO1LVL6" text:bullet-char="•">
        <style:list-level-properties text:space-before="3.8875in" text:min-label-width="0.3152in" text:list-level-position-and-space-mode="label-alignment">
          <style:list-level-label-alignment text:label-followed-by="listtab" fo:margin-left="4.2027in" fo:text-indent="-0.3152in"/>
        </style:list-level-properties>
      </text:list-level-style-bullet>
      <text:list-level-style-bullet text:level="7" text:style-name="WW_CharLFO1LVL7" text:bullet-char="•">
        <style:list-level-properties text:space-before="4.5729in" text:min-label-width="0.3152in" text:list-level-position-and-space-mode="label-alignment">
          <style:list-level-label-alignment text:label-followed-by="listtab" fo:margin-left="4.8881in" fo:text-indent="-0.3152in"/>
        </style:list-level-properties>
      </text:list-level-style-bullet>
      <text:list-level-style-bullet text:level="8" text:style-name="WW_CharLFO1LVL8" text:bullet-char="•">
        <style:list-level-properties text:space-before="5.2576in" text:min-label-width="0.3152in" text:list-level-position-and-space-mode="label-alignment">
          <style:list-level-label-alignment text:label-followed-by="listtab" fo:margin-left="5.5729in" fo:text-indent="-0.3152in"/>
        </style:list-level-properties>
      </text:list-level-style-bullet>
      <text:list-level-style-bullet text:level="9" text:style-name="WW_CharLFO1LVL9" text:bullet-char="•">
        <style:list-level-properties text:space-before="5.943in" text:min-label-width="0.3152in" text:list-level-position-and-space-mode="label-alignment">
          <style:list-level-label-alignment text:label-followed-by="listtab" fo:margin-left="6.2583in" fo:text-indent="-0.3152in"/>
        </style:list-level-properties>
      </text:list-level-style-bullet>
    </text:list-style>
    <style:style style:name="P1" style:parent-style-name="Corpsdetexte" style:master-page-name="MP0" style:family="paragraph">
      <style:paragraph-properties fo:margin-top="0in" fo:margin-left="-0.3194in" fo:text-indent="0in" style:page-number="1">
        <style:tab-stops/>
      </style:paragraph-properties>
    </style:style>
    <style:style style:name="T9" style:parent-style-name="Policepardéfaut" style:family="text">
      <style:text-properties style:font-name="Times New Roman" fo:font-size="10pt" style:font-size-asian="10pt"/>
    </style:style>
    <style:style style:name="P10" style:parent-style-name="Normal" style:family="paragraph">
      <style:paragraph-properties fo:line-height="100%" fo:margin-right="0.0048in"/>
    </style:style>
    <style:style style:name="T11" style:parent-style-name="Policepardéfaut" style:family="text">
      <style:text-properties style:font-name="SimplonBP-Medium" fo:color="#FFFFFF" fo:letter-spacing="-0.0027in" fo:font-size="9pt" style:font-size-asian="9pt"/>
    </style:style>
    <style:style style:name="T12" style:parent-style-name="Policepardéfaut" style:family="text">
      <style:text-properties style:font-name="SimplonBP-Medium" fo:color="#FFFFFF" fo:letter-spacing="-0.0256in" fo:font-size="9pt" style:font-size-asian="9pt"/>
    </style:style>
    <style:style style:name="T13" style:parent-style-name="Policepardéfaut" style:family="text">
      <style:text-properties style:font-name="SimplonBP-Medium" fo:color="#FFFFFF" fo:font-size="9pt" style:font-size-asian="9pt"/>
    </style:style>
    <style:style style:name="T14" style:parent-style-name="Policepardéfaut" style:family="text">
      <style:text-properties style:font-name="SimplonBP-Medium" fo:color="#FFFFFF" fo:letter-spacing="-0.0069in" fo:font-size="9pt" style:font-size-asian="9pt"/>
    </style:style>
    <style:style style:name="T15" style:parent-style-name="Policepardéfaut" style:family="text">
      <style:text-properties style:font-name="SimplonBP-Medium" fo:color="#FFFFFF" fo:font-size="9pt" style:font-size-asian="9pt"/>
    </style:style>
    <style:style style:name="P16" style:parent-style-name="Normal" style:family="paragraph">
      <style:paragraph-properties fo:line-height="100%" fo:margin-right="0.0034in"/>
    </style:style>
    <style:style style:name="T17" style:parent-style-name="Policepardéfaut" style:family="text">
      <style:text-properties style:font-name="SimplonBP-Medium" fo:color="#FFFFFF" fo:letter-spacing="-0.0013in" fo:font-size="9pt" style:font-size-asian="9pt"/>
    </style:style>
    <style:style style:name="T18" style:parent-style-name="Policepardéfaut" style:family="text">
      <style:text-properties style:font-name="SimplonBP-Medium" fo:color="#FFFFFF" fo:letter-spacing="-0.0041in" fo:font-size="9pt" style:font-size-asian="9pt"/>
    </style:style>
    <style:style style:name="T19" style:parent-style-name="Policepardéfaut" style:family="text">
      <style:text-properties style:font-name="SimplonBP-Medium" fo:color="#FFFFFF" fo:letter-spacing="-0.0013in" fo:font-size="9pt" style:font-size-asian="9pt"/>
    </style:style>
    <style:style style:name="T20" style:parent-style-name="Policepardéfaut" style:family="text">
      <style:text-properties style:font-name="SimplonBP-Medium" fo:color="#FFFFFF" fo:letter-spacing="-0.0034in" fo:font-size="9pt" style:font-size-asian="9pt"/>
    </style:style>
    <style:style style:name="T21" style:parent-style-name="Policepardéfaut" style:family="text">
      <style:text-properties style:font-name="SimplonBP-Medium" fo:color="#FFFFFF" fo:letter-spacing="-0.0006in" fo:font-size="9pt" style:font-size-asian="9pt"/>
    </style:style>
    <style:style style:name="T22" style:parent-style-name="Policepardéfaut" style:family="text">
      <style:text-properties style:font-name="SimplonBP-Medium" fo:color="#FFFFFF" fo:letter-spacing="-0.0041in" fo:font-size="9pt" style:font-size-asian="9pt"/>
    </style:style>
    <style:style style:name="T23" style:parent-style-name="Policepardéfaut" style:family="text">
      <style:text-properties style:font-name="SimplonBP-Medium" fo:color="#FFFFFF" fo:letter-spacing="-0.0006in" fo:font-size="9pt" style:font-size-asian="9pt"/>
    </style:style>
    <style:style style:name="T24" style:parent-style-name="Policepardéfaut" style:family="text">
      <style:text-properties style:font-name="SimplonBP-Medium" fo:color="#FFFFFF" fo:letter-spacing="-0.025in" fo:font-size="9pt" style:font-size-asian="9pt"/>
    </style:style>
    <style:style style:name="T25" style:parent-style-name="Policepardéfaut" style:family="text">
      <style:text-properties style:font-name="SimplonBP-Medium" fo:color="#FFFFFF" fo:font-size="9pt" style:font-size-asian="9pt"/>
    </style:style>
    <style:style style:name="T26" style:parent-style-name="Policepardéfaut" style:family="text">
      <style:text-properties style:font-name="SimplonBP-Medium" fo:color="#FFFFFF" fo:letter-spacing="-0.0062in" fo:font-size="9pt" style:font-size-asian="9pt"/>
    </style:style>
    <style:style style:name="T27" style:parent-style-name="Policepardéfaut" style:family="text">
      <style:text-properties style:font-name="SimplonBP-Medium" fo:color="#FFFFFF" fo:font-size="9pt" style:font-size-asian="9pt"/>
    </style:style>
    <style:style style:name="T28" style:parent-style-name="Policepardéfaut" style:family="text">
      <style:text-properties style:font-name="SimplonBP-Medium" fo:color="#FFFFFF" fo:letter-spacing="-0.0055in" fo:font-size="9pt" style:font-size-asian="9pt"/>
    </style:style>
    <style:style style:name="T29" style:parent-style-name="Policepardéfaut" style:family="text">
      <style:text-properties style:font-name="SimplonBP-Medium" fo:color="#FFFFFF" fo:font-size="9pt" style:font-size-asian="9pt"/>
    </style:style>
    <style:style style:name="T30" style:parent-style-name="Policepardéfaut" style:family="text">
      <style:text-properties style:font-name="SimplonBP-Medium" fo:color="#FFFFFF" fo:letter-spacing="-0.0055in" fo:font-size="9pt" style:font-size-asian="9pt"/>
    </style:style>
    <style:style style:name="T31" style:parent-style-name="Policepardéfaut" style:family="text">
      <style:text-properties style:font-name="SimplonBP-Medium" fo:color="#FFFFFF" fo:font-size="9pt" style:font-size-asian="9pt"/>
    </style:style>
    <style:style style:name="T32" style:parent-style-name="Policepardéfaut" style:family="text">
      <style:text-properties style:font-name="SimplonBP-Medium" fo:color="#FFFFFF" fo:letter-spacing="-0.0062in" fo:font-size="9pt" style:font-size-asian="9pt"/>
    </style:style>
    <style:style style:name="T33" style:parent-style-name="Policepardéfaut" style:family="text">
      <style:text-properties style:font-name="SimplonBP-Medium" fo:color="#FFFFFF" fo:font-size="9pt" style:font-size-asian="9pt"/>
    </style:style>
    <style:style style:name="P34" style:parent-style-name="Corpsdetexte" style:family="paragraph">
      <style:paragraph-properties fo:margin-top="0.0006in" fo:margin-left="0in" fo:text-indent="0in">
        <style:tab-stops/>
      </style:paragraph-properties>
      <style:text-properties style:font-name="Times New Roman" fo:font-size="13pt" style:font-size-asian="13pt"/>
    </style:style>
    <style:style style:name="T35" style:parent-style-name="Policepardéfaut" style:family="text">
      <style:text-properties fo:color="#505A6A"/>
    </style:style>
    <style:style style:name="P36" style:parent-style-name="Corpsdetexte" style:family="paragraph">
      <style:paragraph-properties fo:margin-top="0in" fo:margin-left="0in" fo:text-indent="0in">
        <style:tab-stops/>
      </style:paragraph-properties>
      <style:text-properties style:font-name="SimplonBP-Light" fo:font-size="16.5pt" style:font-size-asian="16.5pt"/>
    </style:style>
    <style:style style:name="T37" style:parent-style-name="Policepardéfaut" style:family="text">
      <style:text-properties fo:color="#FF5136"/>
    </style:style>
    <style:style style:name="T38" style:parent-style-name="Policepardéfaut" style:family="text">
      <style:text-properties fo:color="#FF5136" fo:letter-spacing="0.0034in"/>
    </style:style>
    <style:style style:name="T39" style:parent-style-name="Policepardéfaut" style:family="text">
      <style:text-properties fo:color="#FF5136"/>
    </style:style>
    <style:style style:name="T40" style:parent-style-name="Policepardéfaut" style:family="text">
      <style:text-properties fo:color="#FF5136" fo:letter-spacing="0.0041in"/>
    </style:style>
    <style:style style:name="T41" style:parent-style-name="Policepardéfaut" style:family="text">
      <style:text-properties fo:color="#FF5136"/>
    </style:style>
    <style:style style:name="T42" style:parent-style-name="Policepardéfaut" style:family="text">
      <style:text-properties fo:color="#FF5136" fo:letter-spacing="0.0034in"/>
    </style:style>
    <style:style style:name="T43" style:parent-style-name="Policepardéfaut" style:family="text">
      <style:text-properties fo:color="#FF5136"/>
    </style:style>
    <style:style style:name="T44" style:parent-style-name="Policepardéfaut" style:family="text">
      <style:text-properties fo:color="#FF5136" fo:letter-spacing="0.0041in"/>
    </style:style>
    <style:style style:name="T45" style:parent-style-name="Policepardéfaut" style:family="text">
      <style:text-properties fo:color="#FF5136"/>
    </style:style>
    <style:style style:name="T46" style:parent-style-name="Policepardéfaut" style:family="text">
      <style:text-properties fo:color="#FF5136" fo:letter-spacing="0.0041in"/>
    </style:style>
    <style:style style:name="T47" style:parent-style-name="Policepardéfaut" style:family="text">
      <style:text-properties fo:color="#FF5136"/>
    </style:style>
    <style:style style:name="P48" style:parent-style-name="Corpsdetexte" style:family="paragraph">
      <style:paragraph-properties fo:margin-top="0.118in" fo:margin-left="0.0736in" fo:text-indent="0in">
        <style:tab-stops/>
      </style:paragraph-properties>
    </style:style>
    <style:style style:name="T49" style:parent-style-name="Policepardéfaut" style:family="text">
      <style:text-properties fo:color="#414A58" fo:letter-spacing="-0.0006in"/>
    </style:style>
    <style:style style:name="T50" style:parent-style-name="Policepardéfaut" style:family="text">
      <style:text-properties fo:color="#414A58"/>
    </style:style>
    <style:style style:name="T51" style:parent-style-name="Policepardéfaut" style:family="text">
      <style:text-properties fo:color="#414A58" fo:letter-spacing="-0.0006in"/>
    </style:style>
    <style:style style:name="T52" style:parent-style-name="Policepardéfaut" style:family="text">
      <style:text-properties fo:color="#414A58"/>
    </style:style>
    <style:style style:name="T53" style:parent-style-name="Policepardéfaut" style:family="text">
      <style:text-properties fo:color="#414A58" fo:letter-spacing="-0.0006in"/>
    </style:style>
    <style:style style:name="T54" style:parent-style-name="Policepardéfaut" style:family="text">
      <style:text-properties fo:color="#414A58" fo:letter-spacing="0.0006in"/>
    </style:style>
    <style:style style:name="T55" style:parent-style-name="Policepardéfaut" style:family="text">
      <style:text-properties fo:color="#414A58"/>
    </style:style>
    <style:style style:name="T56" style:parent-style-name="Policepardéfaut" style:family="text">
      <style:text-properties fo:color="#414A58" fo:letter-spacing="0.0006in"/>
    </style:style>
    <style:style style:name="T57" style:parent-style-name="Policepardéfaut" style:family="text">
      <style:text-properties fo:color="#414A58"/>
    </style:style>
    <style:style style:name="T58" style:parent-style-name="Policepardéfaut" style:family="text">
      <style:text-properties fo:color="#414A58" fo:letter-spacing="-0.0208in"/>
    </style:style>
    <style:style style:name="T59" style:parent-style-name="Policepardéfaut" style:family="text">
      <style:text-properties fo:color="#414A58"/>
    </style:style>
    <style:style style:name="P60"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61" style:parent-style-name="Policepardéfaut" style:family="text">
      <style:text-properties fo:color="#414A58" fo:font-size="9.5pt" style:font-size-asian="9.5pt"/>
    </style:style>
    <style:style style:name="T62" style:parent-style-name="Policepardéfaut" style:family="text">
      <style:text-properties fo:color="#414A58" fo:letter-spacing="-0.002in" fo:font-size="9.5pt" style:font-size-asian="9.5pt"/>
    </style:style>
    <style:style style:name="T63" style:parent-style-name="Policepardéfaut" style:family="text">
      <style:text-properties fo:color="#414A58" fo:font-size="9.5pt" style:font-size-asian="9.5pt"/>
    </style:style>
    <style:style style:name="P64"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65" style:parent-style-name="Policepardéfaut" style:family="text">
      <style:text-properties fo:color="#414A58" fo:font-size="9.5pt" style:font-size-asian="9.5pt"/>
    </style:style>
    <style:style style:name="T66" style:parent-style-name="Policepardéfaut" style:family="text">
      <style:text-properties fo:color="#414A58" fo:letter-spacing="-0.0034in" fo:font-size="9.5pt" style:font-size-asian="9.5pt"/>
    </style:style>
    <style:style style:name="T67" style:parent-style-name="Policepardéfaut" style:family="text">
      <style:text-properties fo:color="#414A58" fo:font-size="9.5pt" style:font-size-asian="9.5pt"/>
    </style:style>
    <style:style style:name="P68"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69" style:parent-style-name="Policepardéfaut" style:family="text">
      <style:text-properties fo:color="#414A58" fo:font-size="9.5pt" style:font-size-asian="9.5pt"/>
    </style:style>
    <style:style style:name="T70" style:parent-style-name="Policepardéfaut" style:family="text">
      <style:text-properties fo:color="#414A58" fo:letter-spacing="-0.002in" fo:font-size="9.5pt" style:font-size-asian="9.5pt"/>
    </style:style>
    <style:style style:name="T71" style:parent-style-name="Policepardéfaut" style:family="text">
      <style:text-properties fo:color="#414A58" fo:font-size="9.5pt" style:font-size-asian="9.5pt"/>
    </style:style>
    <style:style style:name="P72" style:parent-style-name="Corpsdetexte" style:family="paragraph">
      <style:paragraph-properties fo:margin-top="0.0006in" fo:margin-left="0in" fo:text-indent="0in">
        <style:tab-stops/>
      </style:paragraph-properties>
    </style:style>
    <style:style style:name="P73" style:parent-style-name="Corpsdetexte" style:family="paragraph">
      <style:paragraph-properties fo:margin-top="0in" fo:margin-left="0.0736in" fo:text-indent="0in">
        <style:tab-stops/>
      </style:paragraph-properties>
    </style:style>
    <style:style style:name="T74" style:parent-style-name="Policepardéfaut" style:family="text">
      <style:text-properties fo:color="#414A58" fo:letter-spacing="-0.0006in"/>
    </style:style>
    <style:style style:name="T75" style:parent-style-name="Policepardéfaut" style:family="text">
      <style:text-properties fo:color="#414A58"/>
    </style:style>
    <style:style style:name="T76" style:parent-style-name="Policepardéfaut" style:family="text">
      <style:text-properties fo:color="#414A58" fo:letter-spacing="-0.0006in"/>
    </style:style>
    <style:style style:name="T77" style:parent-style-name="Policepardéfaut" style:family="text">
      <style:text-properties fo:color="#414A58"/>
    </style:style>
    <style:style style:name="T78" style:parent-style-name="Policepardéfaut" style:family="text">
      <style:text-properties fo:color="#414A58" fo:letter-spacing="-0.0006in"/>
    </style:style>
    <style:style style:name="T79" style:parent-style-name="Policepardéfaut" style:family="text">
      <style:text-properties fo:color="#414A58"/>
    </style:style>
    <style:style style:name="T80" style:parent-style-name="Policepardéfaut" style:family="text">
      <style:text-properties fo:color="#414A58" fo:letter-spacing="-0.0006in"/>
    </style:style>
    <style:style style:name="T81" style:parent-style-name="Policepardéfaut" style:family="text">
      <style:text-properties fo:color="#414A58"/>
    </style:style>
    <style:style style:name="T82" style:parent-style-name="Policepardéfaut" style:family="text">
      <style:text-properties fo:color="#414A58" fo:letter-spacing="-0.0006in"/>
    </style:style>
    <style:style style:name="T83" style:parent-style-name="Policepardéfaut" style:family="text">
      <style:text-properties fo:color="#414A58"/>
    </style:style>
    <style:style style:name="T84" style:parent-style-name="Policepardéfaut" style:family="text">
      <style:text-properties fo:color="#414A58" fo:letter-spacing="-0.0208in"/>
    </style:style>
    <style:style style:name="T85" style:parent-style-name="Policepardéfaut" style:family="text">
      <style:text-properties fo:color="#414A58"/>
    </style:style>
    <style:style style:name="P86"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87" style:parent-style-name="Policepardéfaut" style:family="text">
      <style:text-properties fo:color="#414A58" fo:font-size="9.5pt" style:font-size-asian="9.5pt"/>
    </style:style>
    <style:style style:name="T88" style:parent-style-name="Policepardéfaut" style:family="text">
      <style:text-properties fo:color="#414A58" fo:letter-spacing="-0.0013in" fo:font-size="9.5pt" style:font-size-asian="9.5pt"/>
    </style:style>
    <style:style style:name="T89" style:parent-style-name="Policepardéfaut" style:family="text">
      <style:text-properties fo:color="#414A58" fo:font-size="9.5pt" style:font-size-asian="9.5pt"/>
    </style:style>
    <style:style style:name="T90" style:parent-style-name="Policepardéfaut" style:family="text">
      <style:text-properties fo:color="#414A58" fo:letter-spacing="-0.0013in" fo:font-size="9.5pt" style:font-size-asian="9.5pt"/>
    </style:style>
    <style:style style:name="T91" style:parent-style-name="Policepardéfaut" style:family="text">
      <style:text-properties fo:color="#414A58" fo:font-size="9.5pt" style:font-size-asian="9.5pt"/>
    </style:style>
    <style:style style:name="T92" style:parent-style-name="Policepardéfaut" style:family="text">
      <style:text-properties fo:color="#414A58" fo:letter-spacing="-0.0013in" fo:font-size="9.5pt" style:font-size-asian="9.5pt"/>
    </style:style>
    <style:style style:name="T93" style:parent-style-name="Policepardéfaut" style:family="text">
      <style:text-properties fo:color="#414A58" fo:font-size="9.5pt" style:font-size-asian="9.5pt"/>
    </style:style>
    <style:style style:name="T94" style:parent-style-name="Policepardéfaut" style:family="text">
      <style:text-properties fo:color="#414A58" fo:letter-spacing="-0.0013in" fo:font-size="9.5pt" style:font-size-asian="9.5pt"/>
    </style:style>
    <style:style style:name="T95" style:parent-style-name="Policepardéfaut" style:family="text">
      <style:text-properties fo:color="#414A58" fo:font-size="9.5pt" style:font-size-asian="9.5pt"/>
    </style:style>
    <style:style style:name="T96" style:parent-style-name="Policepardéfaut" style:family="text">
      <style:text-properties fo:color="#414A58" fo:letter-spacing="-0.0006in" fo:font-size="9.5pt" style:font-size-asian="9.5pt"/>
    </style:style>
    <style:style style:name="T97" style:parent-style-name="Policepardéfaut" style:family="text">
      <style:text-properties fo:color="#414A58" fo:font-size="9.5pt" style:font-size-asian="9.5pt"/>
    </style:style>
    <style:style style:name="T98" style:parent-style-name="Policepardéfaut" style:family="text">
      <style:text-properties fo:color="#414A58" fo:letter-spacing="-0.0013in" fo:font-size="9.5pt" style:font-size-asian="9.5pt"/>
    </style:style>
    <style:style style:name="T99" style:parent-style-name="Policepardéfaut" style:family="text">
      <style:text-properties fo:color="#414A58" fo:font-size="9.5pt" style:font-size-asian="9.5pt"/>
    </style:style>
    <style:style style:name="T100" style:parent-style-name="Policepardéfaut" style:family="text">
      <style:text-properties fo:color="#414A58" fo:letter-spacing="-0.0013in" fo:font-size="9.5pt" style:font-size-asian="9.5pt"/>
    </style:style>
    <style:style style:name="T101" style:parent-style-name="Policepardéfaut" style:family="text">
      <style:text-properties fo:color="#414A58" fo:font-size="9.5pt" style:font-size-asian="9.5pt"/>
    </style:style>
    <style:style style:name="T102" style:parent-style-name="Policepardéfaut" style:family="text">
      <style:text-properties fo:color="#414A58" fo:letter-spacing="-0.0013in" fo:font-size="9.5pt" style:font-size-asian="9.5pt"/>
    </style:style>
    <style:style style:name="T103" style:parent-style-name="Policepardéfaut" style:family="text">
      <style:text-properties fo:color="#414A58" fo:font-size="9.5pt" style:font-size-asian="9.5pt"/>
    </style:style>
    <style:style style:name="T104" style:parent-style-name="Policepardéfaut" style:family="text">
      <style:text-properties fo:color="#414A58" fo:letter-spacing="-0.0006in" fo:font-size="9.5pt" style:font-size-asian="9.5pt"/>
    </style:style>
    <style:style style:name="T105" style:parent-style-name="Policepardéfaut" style:family="text">
      <style:text-properties fo:color="#414A58" fo:font-size="9.5pt" style:font-size-asian="9.5pt"/>
    </style:style>
    <style:style style:name="T106" style:parent-style-name="Policepardéfaut" style:family="text">
      <style:text-properties fo:color="#414A58" fo:letter-spacing="-0.0013in" fo:font-size="9.5pt" style:font-size-asian="9.5pt"/>
    </style:style>
    <style:style style:name="T107" style:parent-style-name="Policepardéfaut" style:family="text">
      <style:text-properties fo:color="#414A58" fo:font-size="9.5pt" style:font-size-asian="9.5pt"/>
    </style:style>
    <style:style style:name="T108" style:parent-style-name="Policepardéfaut" style:family="text">
      <style:text-properties fo:color="#414A58" fo:letter-spacing="-0.0013in" fo:font-size="9.5pt" style:font-size-asian="9.5pt"/>
    </style:style>
    <style:style style:name="T109" style:parent-style-name="Policepardéfaut" style:family="text">
      <style:text-properties fo:color="#414A58" fo:font-size="9.5pt" style:font-size-asian="9.5pt"/>
    </style:style>
    <style:style style:name="T110" style:parent-style-name="Policepardéfaut" style:family="text">
      <style:text-properties fo:color="#414A58" fo:letter-spacing="-0.0013in" fo:font-size="9.5pt" style:font-size-asian="9.5pt"/>
    </style:style>
    <style:style style:name="T111" style:parent-style-name="Policepardéfaut" style:family="text">
      <style:text-properties fo:color="#414A58" fo:font-size="9.5pt" style:font-size-asian="9.5pt"/>
    </style:style>
    <style:style style:name="T112" style:parent-style-name="Policepardéfaut" style:family="text">
      <style:text-properties fo:color="#414A58" fo:letter-spacing="-0.0013in" fo:font-size="9.5pt" style:font-size-asian="9.5pt"/>
    </style:style>
    <style:style style:name="T113" style:parent-style-name="Policepardéfaut" style:family="text">
      <style:text-properties fo:color="#414A58" fo:font-size="9.5pt" style:font-size-asian="9.5pt"/>
    </style:style>
    <style:style style:name="T114" style:parent-style-name="Policepardéfaut" style:family="text">
      <style:text-properties fo:color="#414A58" fo:letter-spacing="-0.0006in" fo:font-size="9.5pt" style:font-size-asian="9.5pt"/>
    </style:style>
    <style:style style:name="T115" style:parent-style-name="Policepardéfaut" style:family="text">
      <style:text-properties fo:color="#414A58" fo:font-size="9.5pt" style:font-size-asian="9.5pt"/>
    </style:style>
    <style:style style:name="P116" style:parent-style-name="Paragraphedeliste" style:family="paragraph">
      <style:paragraph-properties fo:margin-top="0.0243in" fo:text-indent="-0.3159in">
        <style:tab-stops>
          <style:tab-stop style:type="left" style:position="0in"/>
          <style:tab-stop style:type="left" style:position="0.0006in"/>
        </style:tab-stops>
      </style:paragraph-properties>
      <style:text-properties fo:color="#414A58" fo:font-size="9.5pt" style:font-size-asian="9.5pt"/>
    </style:style>
    <style:style style:name="P117" style:parent-style-name="Corpsdetexte" style:family="paragraph">
      <style:paragraph-properties fo:margin-top="0.0006in" fo:margin-left="0in" fo:text-indent="0in">
        <style:tab-stops/>
      </style:paragraph-properties>
    </style:style>
    <style:style style:name="P118" style:parent-style-name="Corpsdetexte" style:family="paragraph">
      <style:paragraph-properties fo:margin-top="0.0006in" fo:margin-left="0.0736in" fo:text-indent="0in">
        <style:tab-stops/>
      </style:paragraph-properties>
    </style:style>
    <style:style style:name="T119" style:parent-style-name="Policepardéfaut" style:family="text">
      <style:text-properties fo:color="#414A58" fo:letter-spacing="-0.0006in"/>
    </style:style>
    <style:style style:name="T120" style:parent-style-name="Policepardéfaut" style:family="text">
      <style:text-properties fo:color="#414A58"/>
    </style:style>
    <style:style style:name="T121" style:parent-style-name="Policepardéfaut" style:family="text">
      <style:text-properties fo:color="#414A58" fo:letter-spacing="-0.0006in"/>
    </style:style>
    <style:style style:name="T122" style:parent-style-name="Policepardéfaut" style:family="text">
      <style:text-properties fo:color="#414A58"/>
    </style:style>
    <style:style style:name="T123" style:parent-style-name="Policepardéfaut" style:family="text">
      <style:text-properties fo:color="#414A58" fo:letter-spacing="-0.0006in"/>
    </style:style>
    <style:style style:name="T124" style:parent-style-name="Policepardéfaut" style:family="text">
      <style:text-properties fo:color="#414A58"/>
    </style:style>
    <style:style style:name="T125" style:parent-style-name="Policepardéfaut" style:family="text">
      <style:text-properties fo:color="#414A58" fo:letter-spacing="-0.0208in"/>
    </style:style>
    <style:style style:name="T126" style:parent-style-name="Policepardéfaut" style:family="text">
      <style:text-properties fo:color="#414A58"/>
    </style:style>
    <style:style style:name="P127"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128" style:parent-style-name="Policepardéfaut" style:family="text">
      <style:text-properties fo:color="#414A58" fo:font-size="9.5pt" style:font-size-asian="9.5pt"/>
    </style:style>
    <style:style style:name="T129" style:parent-style-name="Policepardéfaut" style:family="text">
      <style:text-properties fo:color="#414A58" fo:letter-spacing="-0.0013in" fo:font-size="9.5pt" style:font-size-asian="9.5pt"/>
    </style:style>
    <style:style style:name="T130" style:parent-style-name="Policepardéfaut" style:family="text">
      <style:text-properties fo:color="#414A58" fo:font-size="9.5pt" style:font-size-asian="9.5pt"/>
    </style:style>
    <style:style style:name="T131" style:parent-style-name="Policepardéfaut" style:family="text">
      <style:text-properties fo:color="#414A58" fo:letter-spacing="-0.0013in" fo:font-size="9.5pt" style:font-size-asian="9.5pt"/>
    </style:style>
    <style:style style:name="T132" style:parent-style-name="Policepardéfaut" style:family="text">
      <style:text-properties fo:color="#414A58" fo:font-size="9.5pt" style:font-size-asian="9.5pt"/>
    </style:style>
    <style:style style:name="T133" style:parent-style-name="Policepardéfaut" style:family="text">
      <style:text-properties fo:color="#414A58" fo:letter-spacing="-0.0013in" fo:font-size="9.5pt" style:font-size-asian="9.5pt"/>
    </style:style>
    <style:style style:name="T134" style:parent-style-name="Policepardéfaut" style:family="text">
      <style:text-properties fo:color="#414A58" fo:font-size="9.5pt" style:font-size-asian="9.5pt"/>
    </style:style>
    <style:style style:name="T135" style:parent-style-name="Policepardéfaut" style:family="text">
      <style:text-properties fo:color="#414A58" fo:letter-spacing="-0.0013in" fo:font-size="9.5pt" style:font-size-asian="9.5pt"/>
    </style:style>
    <style:style style:name="T136" style:parent-style-name="Policepardéfaut" style:family="text">
      <style:text-properties fo:color="#414A58" fo:font-size="9.5pt" style:font-size-asian="9.5pt"/>
    </style:style>
    <style:style style:name="T137" style:parent-style-name="Policepardéfaut" style:family="text">
      <style:text-properties fo:color="#414A58" fo:letter-spacing="-0.0013in" fo:font-size="9.5pt" style:font-size-asian="9.5pt"/>
    </style:style>
    <style:style style:name="T138" style:parent-style-name="Policepardéfaut" style:family="text">
      <style:text-properties fo:color="#414A58" fo:font-size="9.5pt" style:font-size-asian="9.5pt"/>
    </style:style>
    <style:style style:name="T139" style:parent-style-name="Policepardéfaut" style:family="text">
      <style:text-properties fo:color="#414A58" fo:letter-spacing="-0.0006in" fo:font-size="9.5pt" style:font-size-asian="9.5pt"/>
    </style:style>
    <style:style style:name="T140" style:parent-style-name="Policepardéfaut" style:family="text">
      <style:text-properties fo:color="#414A58" fo:font-size="9.5pt" style:font-size-asian="9.5pt"/>
    </style:style>
    <style:style style:name="P141"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142" style:parent-style-name="Policepardéfaut" style:family="text">
      <style:text-properties fo:color="#414A58" fo:font-size="9.5pt" style:font-size-asian="9.5pt"/>
    </style:style>
    <style:style style:name="T143" style:parent-style-name="Policepardéfaut" style:family="text">
      <style:text-properties fo:color="#414A58" fo:letter-spacing="-0.0006in" fo:font-size="9.5pt" style:font-size-asian="9.5pt"/>
    </style:style>
    <style:style style:name="T144" style:parent-style-name="Policepardéfaut" style:family="text">
      <style:text-properties fo:color="#414A58" fo:font-size="9.5pt" style:font-size-asian="9.5pt"/>
    </style:style>
    <style:style style:name="T145" style:parent-style-name="Policepardéfaut" style:family="text">
      <style:text-properties fo:color="#414A58" fo:letter-spacing="-0.0006in" fo:font-size="9.5pt" style:font-size-asian="9.5pt"/>
    </style:style>
    <style:style style:name="T146" style:parent-style-name="Policepardéfaut" style:family="text">
      <style:text-properties fo:color="#414A58" fo:font-size="9.5pt" style:font-size-asian="9.5pt"/>
    </style:style>
    <style:style style:name="T147" style:parent-style-name="Policepardéfaut" style:family="text">
      <style:text-properties fo:color="#414A58" fo:letter-spacing="-0.0006in" fo:font-size="9.5pt" style:font-size-asian="9.5pt"/>
    </style:style>
    <style:style style:name="T148" style:parent-style-name="Policepardéfaut" style:family="text">
      <style:text-properties fo:color="#414A58" fo:font-size="9.5pt" style:font-size-asian="9.5pt"/>
    </style:style>
    <style:style style:name="T149" style:parent-style-name="Policepardéfaut" style:family="text">
      <style:text-properties fo:color="#414A58" fo:letter-spacing="-0.0006in" fo:font-size="9.5pt" style:font-size-asian="9.5pt"/>
    </style:style>
    <style:style style:name="T150" style:parent-style-name="Policepardéfaut" style:family="text">
      <style:text-properties fo:color="#414A58" fo:font-size="9.5pt" style:font-size-asian="9.5pt"/>
    </style:style>
    <style:style style:name="T151" style:parent-style-name="Policepardéfaut" style:family="text">
      <style:text-properties fo:color="#414A58" fo:letter-spacing="-0.0006in" fo:font-size="9.5pt" style:font-size-asian="9.5pt"/>
    </style:style>
    <style:style style:name="T152" style:parent-style-name="Policepardéfaut" style:family="text">
      <style:text-properties fo:color="#414A58" fo:font-size="9.5pt" style:font-size-asian="9.5pt"/>
    </style:style>
    <style:style style:name="T153" style:parent-style-name="Policepardéfaut" style:family="text">
      <style:text-properties fo:color="#414A58" fo:letter-spacing="-0.0006in" fo:font-size="9.5pt" style:font-size-asian="9.5pt"/>
    </style:style>
    <style:style style:name="T154" style:parent-style-name="Policepardéfaut" style:family="text">
      <style:text-properties fo:color="#414A58" fo:font-size="9.5pt" style:font-size-asian="9.5pt"/>
    </style:style>
    <style:style style:name="T155" style:parent-style-name="Policepardéfaut" style:family="text">
      <style:text-properties fo:color="#414A58" fo:letter-spacing="-0.0006in" fo:font-size="9.5pt" style:font-size-asian="9.5pt"/>
    </style:style>
    <style:style style:name="T156" style:parent-style-name="Policepardéfaut" style:family="text">
      <style:text-properties fo:color="#414A58" fo:font-size="9.5pt" style:font-size-asian="9.5pt"/>
    </style:style>
    <style:style style:name="T157" style:parent-style-name="Policepardéfaut" style:family="text">
      <style:text-properties fo:color="#414A58" fo:letter-spacing="-0.0006in" fo:font-size="9.5pt" style:font-size-asian="9.5pt"/>
    </style:style>
    <style:style style:name="T158" style:parent-style-name="Policepardéfaut" style:family="text">
      <style:text-properties fo:color="#414A58" fo:font-size="9.5pt" style:font-size-asian="9.5pt"/>
    </style:style>
    <style:style style:name="T159" style:parent-style-name="Policepardéfaut" style:family="text">
      <style:text-properties fo:color="#414A58" fo:letter-spacing="-0.0006in" fo:font-size="9.5pt" style:font-size-asian="9.5pt"/>
    </style:style>
    <style:style style:name="T160" style:parent-style-name="Policepardéfaut" style:family="text">
      <style:text-properties fo:color="#414A58" fo:font-size="9.5pt" style:font-size-asian="9.5pt"/>
    </style:style>
    <style:style style:name="T161" style:parent-style-name="Policepardéfaut" style:family="text">
      <style:text-properties fo:color="#414A58" fo:letter-spacing="-0.0006in" fo:font-size="9.5pt" style:font-size-asian="9.5pt"/>
    </style:style>
    <style:style style:name="T162" style:parent-style-name="Policepardéfaut" style:family="text">
      <style:text-properties fo:color="#414A58" fo:font-size="9.5pt" style:font-size-asian="9.5pt"/>
    </style:style>
    <style:style style:name="T163" style:parent-style-name="Policepardéfaut" style:family="text">
      <style:text-properties fo:color="#414A58" fo:letter-spacing="-0.0006in" fo:font-size="9.5pt" style:font-size-asian="9.5pt"/>
    </style:style>
    <style:style style:name="T164" style:parent-style-name="Policepardéfaut" style:family="text">
      <style:text-properties fo:color="#414A58" fo:font-size="9.5pt" style:font-size-asian="9.5pt"/>
    </style:style>
    <style:style style:name="T165" style:parent-style-name="Policepardéfaut" style:family="text">
      <style:text-properties fo:color="#414A58" fo:letter-spacing="-0.0006in" fo:font-size="9.5pt" style:font-size-asian="9.5pt"/>
    </style:style>
    <style:style style:name="T166" style:parent-style-name="Policepardéfaut" style:family="text">
      <style:text-properties fo:color="#414A58" fo:font-size="9.5pt" style:font-size-asian="9.5pt"/>
    </style:style>
    <style:style style:name="T167" style:parent-style-name="Policepardéfaut" style:family="text">
      <style:text-properties fo:color="#414A58" fo:font-size="9.5pt" style:font-size-asian="9.5pt"/>
    </style:style>
    <style:style style:name="T168" style:parent-style-name="Policepardéfaut" style:family="text">
      <style:text-properties fo:color="#414A58" fo:font-size="9.5pt" style:font-size-asian="9.5pt"/>
    </style:style>
    <style:style style:name="T169" style:parent-style-name="Policepardéfaut" style:family="text">
      <style:text-properties fo:color="#414A58" fo:letter-spacing="-0.0006in" fo:font-size="9.5pt" style:font-size-asian="9.5pt"/>
    </style:style>
    <style:style style:name="T170" style:parent-style-name="Policepardéfaut" style:family="text">
      <style:text-properties fo:color="#414A58" fo:font-size="9.5pt" style:font-size-asian="9.5pt"/>
    </style:style>
    <style:style style:name="T171" style:parent-style-name="Policepardéfaut" style:family="text">
      <style:text-properties fo:color="#414A58" fo:letter-spacing="-0.0006in" fo:font-size="9.5pt" style:font-size-asian="9.5pt"/>
    </style:style>
    <style:style style:name="T172" style:parent-style-name="Policepardéfaut" style:family="text">
      <style:text-properties fo:color="#414A58" fo:font-size="9.5pt" style:font-size-asian="9.5pt"/>
    </style:style>
    <style:style style:name="P173"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174" style:parent-style-name="Policepardéfaut" style:family="text">
      <style:text-properties fo:color="#414A58" fo:font-size="9.5pt" style:font-size-asian="9.5pt"/>
    </style:style>
    <style:style style:name="T175" style:parent-style-name="Policepardéfaut" style:family="text">
      <style:text-properties fo:color="#414A58" fo:letter-spacing="-0.0013in" fo:font-size="9.5pt" style:font-size-asian="9.5pt"/>
    </style:style>
    <style:style style:name="T176" style:parent-style-name="Policepardéfaut" style:family="text">
      <style:text-properties fo:color="#414A58" fo:font-size="9.5pt" style:font-size-asian="9.5pt"/>
    </style:style>
    <style:style style:name="T177" style:parent-style-name="Policepardéfaut" style:family="text">
      <style:text-properties fo:color="#414A58" fo:letter-spacing="-0.0013in" fo:font-size="9.5pt" style:font-size-asian="9.5pt"/>
    </style:style>
    <style:style style:name="T178" style:parent-style-name="Policepardéfaut" style:family="text">
      <style:text-properties fo:color="#414A58" fo:font-size="9.5pt" style:font-size-asian="9.5pt"/>
    </style:style>
    <style:style style:name="T179" style:parent-style-name="Policepardéfaut" style:family="text">
      <style:text-properties fo:color="#414A58" fo:letter-spacing="-0.0013in" fo:font-size="9.5pt" style:font-size-asian="9.5pt"/>
    </style:style>
    <style:style style:name="T180" style:parent-style-name="Policepardéfaut" style:family="text">
      <style:text-properties fo:color="#414A58" fo:font-size="9.5pt" style:font-size-asian="9.5pt"/>
    </style:style>
    <style:style style:name="T181" style:parent-style-name="Policepardéfaut" style:family="text">
      <style:text-properties fo:color="#414A58" fo:letter-spacing="-0.0006in" fo:font-size="9.5pt" style:font-size-asian="9.5pt"/>
    </style:style>
    <style:style style:name="T182" style:parent-style-name="Policepardéfaut" style:family="text">
      <style:text-properties fo:color="#414A58" fo:font-size="9.5pt" style:font-size-asian="9.5pt"/>
    </style:style>
    <style:style style:name="T183" style:parent-style-name="Policepardéfaut" style:family="text">
      <style:text-properties fo:color="#414A58" fo:letter-spacing="-0.0013in" fo:font-size="9.5pt" style:font-size-asian="9.5pt"/>
    </style:style>
    <style:style style:name="T184" style:parent-style-name="Policepardéfaut" style:family="text">
      <style:text-properties fo:color="#414A58" fo:font-size="9.5pt" style:font-size-asian="9.5pt"/>
    </style:style>
    <style:style style:name="T185" style:parent-style-name="Policepardéfaut" style:family="text">
      <style:text-properties fo:color="#414A58" fo:letter-spacing="-0.0013in" fo:font-size="9.5pt" style:font-size-asian="9.5pt"/>
    </style:style>
    <style:style style:name="T186" style:parent-style-name="Policepardéfaut" style:family="text">
      <style:text-properties fo:color="#414A58" fo:font-size="9.5pt" style:font-size-asian="9.5pt"/>
    </style:style>
    <style:style style:name="T187" style:parent-style-name="Policepardéfaut" style:family="text">
      <style:text-properties fo:color="#414A58" fo:letter-spacing="-0.0006in" fo:font-size="9.5pt" style:font-size-asian="9.5pt"/>
    </style:style>
    <style:style style:name="T188" style:parent-style-name="Policepardéfaut" style:family="text">
      <style:text-properties fo:color="#414A58" fo:font-size="9.5pt" style:font-size-asian="9.5pt"/>
    </style:style>
    <style:style style:name="T189" style:parent-style-name="Policepardéfaut" style:family="text">
      <style:text-properties fo:color="#414A58" fo:letter-spacing="-0.0013in" fo:font-size="9.5pt" style:font-size-asian="9.5pt"/>
    </style:style>
    <style:style style:name="T190" style:parent-style-name="Policepardéfaut" style:family="text">
      <style:text-properties fo:color="#414A58" fo:font-size="9.5pt" style:font-size-asian="9.5pt"/>
    </style:style>
    <style:style style:name="P191" style:parent-style-name="Corpsdetexte" style:family="paragraph">
      <style:paragraph-properties fo:margin-top="0.0006in" fo:margin-left="0in" fo:text-indent="0in">
        <style:tab-stops/>
      </style:paragraph-properties>
    </style:style>
    <style:style style:name="P192" style:parent-style-name="Corpsdetexte" style:family="paragraph">
      <style:paragraph-properties fo:margin-top="0.0006in" fo:margin-left="0.0736in" fo:text-indent="0in">
        <style:tab-stops/>
      </style:paragraph-properties>
    </style:style>
    <style:style style:name="T193" style:parent-style-name="Policepardéfaut" style:family="text">
      <style:text-properties fo:color="#414A58" fo:letter-spacing="-0.0006in"/>
    </style:style>
    <style:style style:name="T194" style:parent-style-name="Policepardéfaut" style:family="text">
      <style:text-properties fo:color="#414A58"/>
    </style:style>
    <style:style style:name="T195" style:parent-style-name="Policepardéfaut" style:family="text">
      <style:text-properties fo:color="#414A58" fo:letter-spacing="-0.0006in"/>
    </style:style>
    <style:style style:name="T196" style:parent-style-name="Policepardéfaut" style:family="text">
      <style:text-properties fo:color="#414A58"/>
    </style:style>
    <style:style style:name="T197" style:parent-style-name="Policepardéfaut" style:family="text">
      <style:text-properties fo:color="#414A58" fo:letter-spacing="-0.0006in"/>
    </style:style>
    <style:style style:name="T198" style:parent-style-name="Policepardéfaut" style:family="text">
      <style:text-properties fo:color="#414A58"/>
    </style:style>
    <style:style style:name="T199" style:parent-style-name="Policepardéfaut" style:family="text">
      <style:text-properties fo:color="#414A58" fo:letter-spacing="-0.0208in"/>
    </style:style>
    <style:style style:name="T200" style:parent-style-name="Policepardéfaut" style:family="text">
      <style:text-properties fo:color="#414A58"/>
    </style:style>
    <style:style style:name="P201"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202" style:parent-style-name="Policepardéfaut" style:family="text">
      <style:text-properties fo:color="#414A58" fo:font-size="9.5pt" style:font-size-asian="9.5pt"/>
    </style:style>
    <style:style style:name="P203"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04" style:parent-style-name="Policepardéfaut" style:family="text">
      <style:text-properties fo:color="#414A58" fo:font-size="9.5pt" style:font-size-asian="9.5pt"/>
    </style:style>
    <style:style style:name="P205" style:parent-style-name="Corpsdetexte" style:family="paragraph">
      <style:paragraph-properties fo:margin-top="0.0006in" fo:margin-left="0in" fo:text-indent="0in">
        <style:tab-stops/>
      </style:paragraph-properties>
    </style:style>
    <style:style style:name="P206" style:parent-style-name="Corpsdetexte" style:family="paragraph">
      <style:paragraph-properties fo:margin-top="0in" fo:margin-left="0.0736in" fo:text-indent="0in">
        <style:tab-stops/>
      </style:paragraph-properties>
    </style:style>
    <style:style style:name="T207" style:parent-style-name="Policepardéfaut" style:family="text">
      <style:text-properties fo:color="#414A58" style:text-scale="95%"/>
    </style:style>
    <style:style style:name="T208" style:parent-style-name="Policepardéfaut" style:family="text">
      <style:text-properties fo:color="#414A58" fo:letter-spacing="0.0111in" style:text-scale="95%"/>
    </style:style>
    <style:style style:name="T209" style:parent-style-name="Policepardéfaut" style:family="text">
      <style:text-properties fo:color="#414A58" style:text-scale="95%"/>
    </style:style>
    <style:style style:name="T210" style:parent-style-name="Policepardéfaut" style:family="text">
      <style:text-properties fo:color="#414A58" fo:letter-spacing="0.0118in" style:text-scale="95%"/>
    </style:style>
    <style:style style:name="T211" style:parent-style-name="Policepardéfaut" style:family="text">
      <style:text-properties fo:color="#414A58" style:text-scale="95%"/>
    </style:style>
    <style:style style:name="T212" style:parent-style-name="Policepardéfaut" style:family="text">
      <style:text-properties fo:color="#414A58" fo:letter-spacing="0.0118in" style:text-scale="95%"/>
    </style:style>
    <style:style style:name="T213" style:parent-style-name="Policepardéfaut" style:family="text">
      <style:text-properties fo:color="#414A58" style:text-scale="95%"/>
    </style:style>
    <style:style style:name="T214" style:parent-style-name="Policepardéfaut" style:family="text">
      <style:text-properties fo:color="#414A58" fo:letter-spacing="0.0118in" style:text-scale="95%"/>
    </style:style>
    <style:style style:name="T215" style:parent-style-name="Policepardéfaut" style:family="text">
      <style:text-properties fo:color="#414A58" style:text-scale="95%"/>
    </style:style>
    <style:style style:name="T216" style:parent-style-name="Policepardéfaut" style:family="text">
      <style:text-properties fo:color="#414A58" fo:letter-spacing="-0.0145in" style:text-scale="95%"/>
    </style:style>
    <style:style style:name="T217" style:parent-style-name="Policepardéfaut" style:family="text">
      <style:text-properties fo:color="#414A58" style:text-scale="95%"/>
    </style:style>
    <style:style style:name="P218"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19" style:parent-style-name="Policepardéfaut" style:family="text">
      <style:text-properties fo:color="#414A58" fo:font-size="9.5pt" style:font-size-asian="9.5pt"/>
    </style:style>
    <style:style style:name="P220"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221" style:parent-style-name="Policepardéfaut" style:family="text">
      <style:text-properties fo:color="#414A58" fo:font-size="9.5pt" style:font-size-asian="9.5pt"/>
    </style:style>
    <style:style style:name="T222" style:parent-style-name="Policepardéfaut" style:family="text">
      <style:text-properties fo:color="#414A58" fo:letter-spacing="-0.0034in" fo:font-size="9.5pt" style:font-size-asian="9.5pt"/>
    </style:style>
    <style:style style:name="T223" style:parent-style-name="Policepardéfaut" style:family="text">
      <style:text-properties fo:color="#414A58" fo:font-size="9.5pt" style:font-size-asian="9.5pt"/>
    </style:style>
    <style:style style:name="P224"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25" style:parent-style-name="Policepardéfaut" style:family="text">
      <style:text-properties fo:color="#414A58" fo:font-size="9.5pt" style:font-size-asian="9.5pt"/>
    </style:style>
    <style:style style:name="T226" style:parent-style-name="Policepardéfaut" style:family="text">
      <style:text-properties fo:color="#414A58" fo:letter-spacing="-0.0055in" fo:font-size="9.5pt" style:font-size-asian="9.5pt"/>
    </style:style>
    <style:style style:name="T227" style:parent-style-name="Policepardéfaut" style:family="text">
      <style:text-properties fo:color="#414A58" fo:font-size="9.5pt" style:font-size-asian="9.5pt"/>
    </style:style>
    <style:style style:name="P228" style:parent-style-name="Corpsdetexte" style:family="paragraph">
      <style:paragraph-properties fo:margin-top="0.0006in" fo:margin-left="0in" fo:text-indent="0in">
        <style:tab-stops/>
      </style:paragraph-properties>
    </style:style>
    <style:style style:name="P229" style:parent-style-name="Corpsdetexte" style:family="paragraph">
      <style:paragraph-properties fo:margin-top="0in" fo:margin-left="0.0736in" fo:text-indent="0in">
        <style:tab-stops/>
      </style:paragraph-properties>
    </style:style>
    <style:style style:name="T230" style:parent-style-name="Policepardéfaut" style:family="text">
      <style:text-properties fo:color="#414A58" fo:letter-spacing="-0.0006in"/>
    </style:style>
    <style:style style:name="T231" style:parent-style-name="Policepardéfaut" style:family="text">
      <style:text-properties fo:color="#414A58"/>
    </style:style>
    <style:style style:name="T232" style:parent-style-name="Policepardéfaut" style:family="text">
      <style:text-properties fo:color="#414A58" fo:letter-spacing="-0.0006in"/>
    </style:style>
    <style:style style:name="T233" style:parent-style-name="Policepardéfaut" style:family="text">
      <style:text-properties fo:color="#414A58"/>
    </style:style>
    <style:style style:name="T234" style:parent-style-name="Policepardéfaut" style:family="text">
      <style:text-properties fo:color="#414A58" fo:letter-spacing="-0.0006in"/>
    </style:style>
    <style:style style:name="T235" style:parent-style-name="Policepardéfaut" style:family="text">
      <style:text-properties fo:color="#414A58"/>
    </style:style>
    <style:style style:name="T236" style:parent-style-name="Policepardéfaut" style:family="text">
      <style:text-properties fo:color="#414A58" fo:letter-spacing="0.0006in"/>
    </style:style>
    <style:style style:name="T237" style:parent-style-name="Policepardéfaut" style:family="text">
      <style:text-properties fo:color="#414A58"/>
    </style:style>
    <style:style style:name="T238" style:parent-style-name="Policepardéfaut" style:family="text">
      <style:text-properties fo:color="#414A58" fo:letter-spacing="-0.0208in"/>
    </style:style>
    <style:style style:name="T239" style:parent-style-name="Policepardéfaut" style:family="text">
      <style:text-properties fo:color="#414A58"/>
    </style:style>
    <style:style style:name="P240"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41" style:parent-style-name="Policepardéfaut" style:family="text">
      <style:text-properties fo:color="#414A58" fo:font-size="9.5pt" style:font-size-asian="9.5pt"/>
    </style:style>
    <style:style style:name="T242" style:parent-style-name="Policepardéfaut" style:family="text">
      <style:text-properties fo:color="#414A58" fo:letter-spacing="-0.002in" fo:font-size="9.5pt" style:font-size-asian="9.5pt"/>
    </style:style>
    <style:style style:name="T243" style:parent-style-name="Policepardéfaut" style:family="text">
      <style:text-properties fo:color="#414A58" fo:font-size="9.5pt" style:font-size-asian="9.5pt"/>
    </style:style>
    <style:style style:name="P244"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245" style:parent-style-name="Policepardéfaut" style:family="text">
      <style:text-properties fo:color="#414A58" fo:font-size="9.5pt" style:font-size-asian="9.5pt"/>
    </style:style>
    <style:style style:name="T246" style:parent-style-name="Policepardéfaut" style:family="text">
      <style:text-properties fo:color="#414A58" fo:letter-spacing="-0.002in" fo:font-size="9.5pt" style:font-size-asian="9.5pt"/>
    </style:style>
    <style:style style:name="T247" style:parent-style-name="Policepardéfaut" style:family="text">
      <style:text-properties fo:color="#414A58" fo:font-size="9.5pt" style:font-size-asian="9.5pt"/>
    </style:style>
    <style:style style:name="P248"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49" style:parent-style-name="Policepardéfaut" style:family="text">
      <style:text-properties fo:color="#414A58" fo:font-size="9.5pt" style:font-size-asian="9.5pt"/>
    </style:style>
    <style:style style:name="T250" style:parent-style-name="Policepardéfaut" style:family="text">
      <style:text-properties fo:color="#414A58" fo:letter-spacing="-0.0013in" fo:font-size="9.5pt" style:font-size-asian="9.5pt"/>
    </style:style>
    <style:style style:name="T251" style:parent-style-name="Policepardéfaut" style:family="text">
      <style:text-properties fo:color="#414A58" fo:font-size="9.5pt" style:font-size-asian="9.5pt"/>
    </style:style>
    <style:style style:name="T252" style:parent-style-name="Policepardéfaut" style:family="text">
      <style:text-properties fo:color="#414A58" fo:letter-spacing="-0.0013in" fo:font-size="9.5pt" style:font-size-asian="9.5pt"/>
    </style:style>
    <style:style style:name="T253" style:parent-style-name="Policepardéfaut" style:family="text">
      <style:text-properties fo:color="#414A58" fo:font-size="9.5pt" style:font-size-asian="9.5pt"/>
    </style:style>
    <style:style style:name="P254" style:parent-style-name="Corpsdetexte" style:family="paragraph">
      <style:paragraph-properties fo:margin-top="0.0006in" fo:margin-left="0in" fo:text-indent="0in">
        <style:tab-stops/>
      </style:paragraph-properties>
    </style:style>
    <style:style style:name="P255" style:parent-style-name="Corpsdetexte" style:family="paragraph">
      <style:paragraph-properties fo:margin-top="0in" fo:margin-left="0.0736in" fo:text-indent="0in">
        <style:tab-stops/>
      </style:paragraph-properties>
    </style:style>
    <style:style style:name="T256" style:parent-style-name="Policepardéfaut" style:family="text">
      <style:text-properties fo:color="#414A58" fo:letter-spacing="-0.0006in"/>
    </style:style>
    <style:style style:name="T257" style:parent-style-name="Policepardéfaut" style:family="text">
      <style:text-properties fo:color="#414A58"/>
    </style:style>
    <style:style style:name="T258" style:parent-style-name="Policepardéfaut" style:family="text">
      <style:text-properties fo:color="#414A58" fo:letter-spacing="-0.0006in"/>
    </style:style>
    <style:style style:name="T259" style:parent-style-name="Policepardéfaut" style:family="text">
      <style:text-properties fo:color="#414A58"/>
    </style:style>
    <style:style style:name="T260" style:parent-style-name="Policepardéfaut" style:family="text">
      <style:text-properties fo:color="#414A58" fo:letter-spacing="-0.0208in"/>
    </style:style>
    <style:style style:name="T261" style:parent-style-name="Policepardéfaut" style:family="text">
      <style:text-properties fo:color="#414A58"/>
    </style:style>
    <style:style style:name="P262"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63" style:parent-style-name="Policepardéfaut" style:family="text">
      <style:text-properties fo:color="#414A58" fo:font-size="9.5pt" style:font-size-asian="9.5pt"/>
    </style:style>
    <style:style style:name="P264"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265" style:parent-style-name="Policepardéfaut" style:family="text">
      <style:text-properties fo:color="#414A58" fo:font-size="9.5pt" style:font-size-asian="9.5pt"/>
    </style:style>
    <style:style style:name="P266"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67" style:parent-style-name="Policepardéfaut" style:family="text">
      <style:text-properties fo:color="#414A58" fo:font-size="9.5pt" style:font-size-asian="9.5pt"/>
    </style:style>
    <style:style style:name="P268" style:parent-style-name="Corpsdetexte" style:family="paragraph">
      <style:paragraph-properties fo:margin-top="0.0006in" fo:margin-left="0in" fo:text-indent="0in">
        <style:tab-stops/>
      </style:paragraph-properties>
    </style:style>
    <style:style style:name="P269" style:parent-style-name="Corpsdetexte" style:family="paragraph">
      <style:paragraph-properties fo:margin-top="0in" fo:margin-left="0.0736in" fo:text-indent="0in">
        <style:tab-stops/>
      </style:paragraph-properties>
    </style:style>
    <style:style style:name="T270" style:parent-style-name="Policepardéfaut" style:family="text">
      <style:text-properties fo:color="#414A58" fo:letter-spacing="-0.0006in"/>
    </style:style>
    <style:style style:name="T271" style:parent-style-name="Policepardéfaut" style:family="text">
      <style:text-properties fo:color="#414A58"/>
    </style:style>
    <style:style style:name="T272" style:parent-style-name="Policepardéfaut" style:family="text">
      <style:text-properties fo:color="#414A58" fo:letter-spacing="-0.0006in"/>
    </style:style>
    <style:style style:name="T273" style:parent-style-name="Policepardéfaut" style:family="text">
      <style:text-properties fo:color="#414A58"/>
    </style:style>
    <style:style style:name="T274" style:parent-style-name="Policepardéfaut" style:family="text">
      <style:text-properties fo:color="#414A58" fo:letter-spacing="-0.0006in"/>
    </style:style>
    <style:style style:name="T275" style:parent-style-name="Policepardéfaut" style:family="text">
      <style:text-properties fo:color="#414A58"/>
    </style:style>
    <style:style style:name="T276" style:parent-style-name="Policepardéfaut" style:family="text">
      <style:text-properties fo:color="#414A58" fo:letter-spacing="-0.0006in"/>
    </style:style>
    <style:style style:name="T277" style:parent-style-name="Policepardéfaut" style:family="text">
      <style:text-properties fo:color="#414A58"/>
    </style:style>
    <style:style style:name="T278" style:parent-style-name="Policepardéfaut" style:family="text">
      <style:text-properties fo:color="#414A58" fo:letter-spacing="-0.0208in"/>
    </style:style>
    <style:style style:name="T279" style:parent-style-name="Policepardéfaut" style:family="text">
      <style:text-properties fo:color="#414A58"/>
    </style:style>
    <style:style style:name="P280"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81" style:parent-style-name="Policepardéfaut" style:family="text">
      <style:text-properties fo:color="#414A58" fo:font-size="9.5pt" style:font-size-asian="9.5pt"/>
    </style:style>
    <style:style style:name="P282"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283" style:parent-style-name="Policepardéfaut" style:family="text">
      <style:text-properties fo:color="#414A58" fo:font-size="9.5pt" style:font-size-asian="9.5pt"/>
    </style:style>
    <style:style style:name="P284"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285" style:parent-style-name="Policepardéfaut" style:family="text">
      <style:text-properties fo:color="#414A58" fo:font-size="9.5pt" style:font-size-asian="9.5pt"/>
    </style:style>
    <style:style style:name="P286" style:parent-style-name="Corpsdetexte" style:master-page-name="MP1" style:family="paragraph">
      <style:paragraph-properties fo:break-before="page" fo:margin-top="0in" fo:margin-left="-0.3194in" fo:text-indent="0in">
        <style:tab-stops/>
      </style:paragraph-properties>
    </style:style>
    <style:style style:name="T294" style:parent-style-name="Policepardéfaut" style:family="text">
      <style:text-properties fo:font-size="10pt" style:font-size-asian="10pt"/>
    </style:style>
    <style:style style:name="P295" style:parent-style-name="Corpsdetexte" style:family="paragraph">
      <style:paragraph-properties fo:margin-top="0in" fo:margin-left="0in" fo:text-indent="0in">
        <style:tab-stops/>
      </style:paragraph-properties>
      <style:text-properties fo:font-size="10pt" style:font-size-asian="10pt"/>
    </style:style>
    <style:style style:name="T296" style:parent-style-name="Policepardéfaut" style:family="text">
      <style:text-properties fo:color="#505A6A"/>
    </style:style>
    <style:style style:name="P297" style:parent-style-name="Corpsdetexte" style:family="paragraph">
      <style:paragraph-properties fo:margin-top="0.0013in" fo:margin-left="0in" fo:text-indent="0in">
        <style:tab-stops/>
      </style:paragraph-properties>
      <style:text-properties style:font-name="SimplonBP-Light" fo:font-size="16pt" style:font-size-asian="16pt"/>
    </style:style>
    <style:style style:name="P298" style:parent-style-name="Corpsdetexte" style:family="paragraph">
      <style:paragraph-properties fo:margin-top="0in" fo:margin-left="0.0736in" fo:text-indent="0in">
        <style:tab-stops/>
      </style:paragraph-properties>
    </style:style>
    <style:style style:name="T299" style:parent-style-name="Policepardéfaut" style:family="text">
      <style:text-properties fo:color="#414A58" fo:letter-spacing="-0.0006in"/>
    </style:style>
    <style:style style:name="T300" style:parent-style-name="Policepardéfaut" style:family="text">
      <style:text-properties fo:color="#414A58" fo:letter-spacing="-0.0083in"/>
    </style:style>
    <style:style style:name="T301" style:parent-style-name="Policepardéfaut" style:family="text">
      <style:text-properties fo:color="#414A58" fo:letter-spacing="-0.0006in"/>
    </style:style>
    <style:style style:name="T302" style:parent-style-name="Policepardéfaut" style:family="text">
      <style:text-properties fo:color="#414A58" fo:letter-spacing="-0.0083in"/>
    </style:style>
    <style:style style:name="T303" style:parent-style-name="Policepardéfaut" style:family="text">
      <style:text-properties fo:color="#414A58" fo:letter-spacing="-0.0006in"/>
    </style:style>
    <style:style style:name="T304" style:parent-style-name="Policepardéfaut" style:family="text">
      <style:text-properties fo:color="#414A58" fo:letter-spacing="-0.0083in"/>
    </style:style>
    <style:style style:name="T305" style:parent-style-name="Policepardéfaut" style:family="text">
      <style:text-properties fo:color="#414A58" fo:letter-spacing="-0.0006in"/>
    </style:style>
    <style:style style:name="T306" style:parent-style-name="Policepardéfaut" style:family="text">
      <style:text-properties fo:color="#414A58" fo:letter-spacing="-0.0083in"/>
    </style:style>
    <style:style style:name="T307" style:parent-style-name="Policepardéfaut" style:family="text">
      <style:text-properties fo:color="#414A58"/>
    </style:style>
    <style:style style:name="T308" style:parent-style-name="Policepardéfaut" style:family="text">
      <style:text-properties fo:color="#414A58" fo:letter-spacing="-0.0083in"/>
    </style:style>
    <style:style style:name="T309" style:parent-style-name="Policepardéfaut" style:family="text">
      <style:text-properties fo:color="#414A58"/>
    </style:style>
    <style:style style:name="T310" style:parent-style-name="Policepardéfaut" style:family="text">
      <style:text-properties fo:color="#414A58" fo:letter-spacing="-0.0083in"/>
    </style:style>
    <style:style style:name="T311" style:parent-style-name="Policepardéfaut" style:family="text">
      <style:text-properties fo:color="#414A58"/>
    </style:style>
    <style:style style:name="T312" style:parent-style-name="Policepardéfaut" style:family="text">
      <style:text-properties fo:color="#414A58" fo:letter-spacing="-0.0083in"/>
    </style:style>
    <style:style style:name="T313" style:parent-style-name="Policepardéfaut" style:family="text">
      <style:text-properties fo:color="#414A58"/>
    </style:style>
    <style:style style:name="T314" style:parent-style-name="Policepardéfaut" style:family="text">
      <style:text-properties fo:color="#414A58" fo:letter-spacing="-0.0083in"/>
    </style:style>
    <style:style style:name="T315" style:parent-style-name="Policepardéfaut" style:family="text">
      <style:text-properties fo:color="#414A58"/>
    </style:style>
    <style:style style:name="T316" style:parent-style-name="Policepardéfaut" style:family="text">
      <style:text-properties fo:color="#414A58" fo:letter-spacing="-0.0083in"/>
    </style:style>
    <style:style style:name="T317" style:parent-style-name="Policepardéfaut" style:family="text">
      <style:text-properties fo:color="#414A58"/>
    </style:style>
    <style:style style:name="T318" style:parent-style-name="Policepardéfaut" style:family="text">
      <style:text-properties fo:color="#414A58" fo:letter-spacing="-0.0083in"/>
    </style:style>
    <style:style style:name="T319" style:parent-style-name="Policepardéfaut" style:family="text">
      <style:text-properties fo:color="#414A58"/>
    </style:style>
    <style:style style:name="T320" style:parent-style-name="Policepardéfaut" style:family="text">
      <style:text-properties fo:color="#414A58" fo:letter-spacing="-0.0083in"/>
    </style:style>
    <style:style style:name="T321" style:parent-style-name="Policepardéfaut" style:family="text">
      <style:text-properties fo:color="#414A58"/>
    </style:style>
    <style:style style:name="T322" style:parent-style-name="Policepardéfaut" style:family="text">
      <style:text-properties fo:color="#414A58" fo:letter-spacing="-0.0083in"/>
    </style:style>
    <style:style style:name="T323" style:parent-style-name="Policepardéfaut" style:family="text">
      <style:text-properties fo:color="#414A58"/>
    </style:style>
    <style:style style:name="T324" style:parent-style-name="Policepardéfaut" style:family="text">
      <style:text-properties fo:color="#414A58" fo:letter-spacing="-0.0083in"/>
    </style:style>
    <style:style style:name="T325" style:parent-style-name="Policepardéfaut" style:family="text">
      <style:text-properties fo:color="#414A58"/>
    </style:style>
    <style:style style:name="T326" style:parent-style-name="Policepardéfaut" style:family="text">
      <style:text-properties fo:color="#414A58" fo:letter-spacing="-0.0083in"/>
    </style:style>
    <style:style style:name="T327" style:parent-style-name="Policepardéfaut" style:family="text">
      <style:text-properties fo:color="#414A58"/>
    </style:style>
    <style:style style:name="T328" style:parent-style-name="Policepardéfaut" style:family="text">
      <style:text-properties fo:color="#414A58" fo:letter-spacing="-0.0083in"/>
    </style:style>
    <style:style style:name="T329" style:parent-style-name="Policepardéfaut" style:family="text">
      <style:text-properties fo:color="#414A58"/>
    </style:style>
    <style:style style:name="T330" style:parent-style-name="Policepardéfaut" style:family="text">
      <style:text-properties fo:color="#414A58" fo:letter-spacing="-0.0083in"/>
    </style:style>
    <style:style style:name="T331" style:parent-style-name="Policepardéfaut" style:family="text">
      <style:text-properties fo:color="#414A58"/>
    </style:style>
    <style:style style:name="T332" style:parent-style-name="Policepardéfaut" style:family="text">
      <style:text-properties fo:color="#414A58" fo:letter-spacing="-0.0083in"/>
    </style:style>
    <style:style style:name="T333" style:parent-style-name="Policepardéfaut" style:family="text">
      <style:text-properties fo:color="#414A58"/>
    </style:style>
    <style:style style:name="T334" style:parent-style-name="Policepardéfaut" style:family="text">
      <style:text-properties fo:color="#414A58" fo:letter-spacing="-0.0208in"/>
    </style:style>
    <style:style style:name="T335" style:parent-style-name="Policepardéfaut" style:family="text">
      <style:text-properties fo:color="#414A58"/>
    </style:style>
    <style:style style:name="P336"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337" style:parent-style-name="Policepardéfaut" style:family="text">
      <style:text-properties fo:color="#414A58" fo:font-size="9.5pt" style:font-size-asian="9.5pt"/>
    </style:style>
    <style:style style:name="P338"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339" style:parent-style-name="Policepardéfaut" style:family="text">
      <style:text-properties fo:color="#414A58" fo:font-size="9.5pt" style:font-size-asian="9.5pt"/>
    </style:style>
    <style:style style:name="P340"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341" style:parent-style-name="Policepardéfaut" style:family="text">
      <style:text-properties fo:color="#414A58" fo:font-size="9.5pt" style:font-size-asian="9.5pt"/>
    </style:style>
    <style:style style:name="P342" style:parent-style-name="Corpsdetexte" style:family="paragraph">
      <style:paragraph-properties fo:margin-top="0.0006in" fo:margin-left="0in" fo:text-indent="0in">
        <style:tab-stops/>
      </style:paragraph-properties>
    </style:style>
    <style:style style:name="P343" style:parent-style-name="Corpsdetexte" style:family="paragraph">
      <style:paragraph-properties fo:margin-top="0in" fo:margin-left="0.0736in" fo:text-indent="0in">
        <style:tab-stops/>
      </style:paragraph-properties>
    </style:style>
    <style:style style:name="T344" style:parent-style-name="Policepardéfaut" style:family="text">
      <style:text-properties fo:color="#414A58" fo:letter-spacing="-0.0006in"/>
    </style:style>
    <style:style style:name="T345" style:parent-style-name="Policepardéfaut" style:family="text">
      <style:text-properties fo:color="#414A58"/>
    </style:style>
    <style:style style:name="T346" style:parent-style-name="Policepardéfaut" style:family="text">
      <style:text-properties fo:color="#414A58" fo:letter-spacing="-0.0006in"/>
    </style:style>
    <style:style style:name="T347" style:parent-style-name="Policepardéfaut" style:family="text">
      <style:text-properties fo:color="#414A58" fo:letter-spacing="0.0006in"/>
    </style:style>
    <style:style style:name="T348" style:parent-style-name="Policepardéfaut" style:family="text">
      <style:text-properties fo:color="#414A58" fo:letter-spacing="-0.0006in"/>
    </style:style>
    <style:style style:name="T349" style:parent-style-name="Policepardéfaut" style:family="text">
      <style:text-properties fo:color="#414A58" fo:letter-spacing="0.0006in"/>
    </style:style>
    <style:style style:name="T350" style:parent-style-name="Policepardéfaut" style:family="text">
      <style:text-properties fo:color="#414A58" fo:letter-spacing="-0.0006in"/>
    </style:style>
    <style:style style:name="T351" style:parent-style-name="Policepardéfaut" style:family="text">
      <style:text-properties fo:color="#414A58" fo:letter-spacing="0.0006in"/>
    </style:style>
    <style:style style:name="T352" style:parent-style-name="Policepardéfaut" style:family="text">
      <style:text-properties fo:color="#414A58"/>
    </style:style>
    <style:style style:name="T353" style:parent-style-name="Policepardéfaut" style:family="text">
      <style:text-properties fo:color="#414A58" fo:letter-spacing="0.0006in"/>
    </style:style>
    <style:style style:name="T354" style:parent-style-name="Policepardéfaut" style:family="text">
      <style:text-properties fo:color="#414A58"/>
    </style:style>
    <style:style style:name="T355" style:parent-style-name="Policepardéfaut" style:family="text">
      <style:text-properties fo:color="#414A58" fo:letter-spacing="0.0006in"/>
    </style:style>
    <style:style style:name="T356" style:parent-style-name="Policepardéfaut" style:family="text">
      <style:text-properties fo:color="#414A58"/>
    </style:style>
    <style:style style:name="T357" style:parent-style-name="Policepardéfaut" style:family="text">
      <style:text-properties fo:color="#414A58" fo:letter-spacing="0.0006in"/>
    </style:style>
    <style:style style:name="T358" style:parent-style-name="Policepardéfaut" style:family="text">
      <style:text-properties fo:color="#414A58"/>
    </style:style>
    <style:style style:name="T359" style:parent-style-name="Policepardéfaut" style:family="text">
      <style:text-properties fo:color="#414A58" fo:letter-spacing="0.0006in"/>
    </style:style>
    <style:style style:name="T360" style:parent-style-name="Policepardéfaut" style:family="text">
      <style:text-properties fo:color="#414A58"/>
    </style:style>
    <style:style style:name="T361" style:parent-style-name="Policepardéfaut" style:family="text">
      <style:text-properties fo:color="#414A58" fo:letter-spacing="-0.0208in"/>
    </style:style>
    <style:style style:name="T362" style:parent-style-name="Policepardéfaut" style:family="text">
      <style:text-properties fo:color="#414A58"/>
    </style:style>
    <style:style style:name="P363"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364" style:parent-style-name="Policepardéfaut" style:family="text">
      <style:text-properties fo:color="#414A58" fo:font-size="9.5pt" style:font-size-asian="9.5pt"/>
    </style:style>
    <style:style style:name="T365" style:parent-style-name="Policepardéfaut" style:family="text">
      <style:text-properties fo:color="#414A58" fo:letter-spacing="-0.002in" fo:font-size="9.5pt" style:font-size-asian="9.5pt"/>
    </style:style>
    <style:style style:name="T366" style:parent-style-name="Policepardéfaut" style:family="text">
      <style:text-properties fo:color="#414A58" fo:font-size="9.5pt" style:font-size-asian="9.5pt"/>
    </style:style>
    <style:style style:name="T367" style:parent-style-name="Policepardéfaut" style:family="text">
      <style:text-properties fo:color="#414A58" fo:letter-spacing="-0.0013in" fo:font-size="9.5pt" style:font-size-asian="9.5pt"/>
    </style:style>
    <style:style style:name="T368" style:parent-style-name="Policepardéfaut" style:family="text">
      <style:text-properties fo:color="#414A58" fo:font-size="9.5pt" style:font-size-asian="9.5pt"/>
    </style:style>
    <style:style style:name="T369" style:parent-style-name="Policepardéfaut" style:family="text">
      <style:text-properties fo:color="#414A58" fo:letter-spacing="-0.0013in" fo:font-size="9.5pt" style:font-size-asian="9.5pt"/>
    </style:style>
    <style:style style:name="T370" style:parent-style-name="Policepardéfaut" style:family="text">
      <style:text-properties fo:color="#414A58" fo:font-size="9.5pt" style:font-size-asian="9.5pt"/>
    </style:style>
    <style:style style:name="T371" style:parent-style-name="Policepardéfaut" style:family="text">
      <style:text-properties fo:color="#414A58" fo:letter-spacing="-0.0013in" fo:font-size="9.5pt" style:font-size-asian="9.5pt"/>
    </style:style>
    <style:style style:name="T372" style:parent-style-name="Policepardéfaut" style:family="text">
      <style:text-properties fo:color="#414A58" fo:font-size="9.5pt" style:font-size-asian="9.5pt"/>
    </style:style>
    <style:style style:name="T373" style:parent-style-name="Policepardéfaut" style:family="text">
      <style:text-properties fo:color="#414A58" fo:letter-spacing="-0.0013in" fo:font-size="9.5pt" style:font-size-asian="9.5pt"/>
    </style:style>
    <style:style style:name="T374" style:parent-style-name="Policepardéfaut" style:family="text">
      <style:text-properties fo:color="#414A58" fo:font-size="9.5pt" style:font-size-asian="9.5pt"/>
    </style:style>
    <style:style style:name="T375" style:parent-style-name="Policepardéfaut" style:family="text">
      <style:text-properties fo:color="#414A58" fo:letter-spacing="-0.0013in" fo:font-size="9.5pt" style:font-size-asian="9.5pt"/>
    </style:style>
    <style:style style:name="T376" style:parent-style-name="Policepardéfaut" style:family="text">
      <style:text-properties fo:color="#414A58" fo:font-size="9.5pt" style:font-size-asian="9.5pt"/>
    </style:style>
    <style:style style:name="P377"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378" style:parent-style-name="Policepardéfaut" style:family="text">
      <style:text-properties fo:color="#414A58" fo:font-size="9.5pt" style:font-size-asian="9.5pt"/>
    </style:style>
    <style:style style:name="T379" style:parent-style-name="Policepardéfaut" style:family="text">
      <style:text-properties fo:color="#414A58" fo:letter-spacing="-0.0013in" fo:font-size="9.5pt" style:font-size-asian="9.5pt"/>
    </style:style>
    <style:style style:name="T380" style:parent-style-name="Policepardéfaut" style:family="text">
      <style:text-properties fo:color="#414A58" fo:font-size="9.5pt" style:font-size-asian="9.5pt"/>
    </style:style>
    <style:style style:name="T381" style:parent-style-name="Policepardéfaut" style:family="text">
      <style:text-properties fo:color="#414A58" fo:letter-spacing="-0.0013in" fo:font-size="9.5pt" style:font-size-asian="9.5pt"/>
    </style:style>
    <style:style style:name="T382" style:parent-style-name="Policepardéfaut" style:family="text">
      <style:text-properties fo:color="#414A58" fo:font-size="9.5pt" style:font-size-asian="9.5pt"/>
    </style:style>
    <style:style style:name="T383" style:parent-style-name="Policepardéfaut" style:family="text">
      <style:text-properties fo:color="#414A58" fo:letter-spacing="-0.0006in" fo:font-size="9.5pt" style:font-size-asian="9.5pt"/>
    </style:style>
    <style:style style:name="T384" style:parent-style-name="Policepardéfaut" style:family="text">
      <style:text-properties fo:color="#414A58" fo:font-size="9.5pt" style:font-size-asian="9.5pt"/>
    </style:style>
    <style:style style:name="T385" style:parent-style-name="Policepardéfaut" style:family="text">
      <style:text-properties fo:color="#414A58" fo:letter-spacing="-0.0013in" fo:font-size="9.5pt" style:font-size-asian="9.5pt"/>
    </style:style>
    <style:style style:name="T386" style:parent-style-name="Policepardéfaut" style:family="text">
      <style:text-properties fo:color="#414A58" fo:font-size="9.5pt" style:font-size-asian="9.5pt"/>
    </style:style>
    <style:style style:name="T387" style:parent-style-name="Policepardéfaut" style:family="text">
      <style:text-properties fo:color="#414A58" fo:letter-spacing="-0.0013in" fo:font-size="9.5pt" style:font-size-asian="9.5pt"/>
    </style:style>
    <style:style style:name="T388" style:parent-style-name="Policepardéfaut" style:family="text">
      <style:text-properties fo:color="#414A58" fo:font-size="9.5pt" style:font-size-asian="9.5pt"/>
    </style:style>
    <style:style style:name="T389" style:parent-style-name="Policepardéfaut" style:family="text">
      <style:text-properties fo:color="#414A58" fo:letter-spacing="-0.0006in" fo:font-size="9.5pt" style:font-size-asian="9.5pt"/>
    </style:style>
    <style:style style:name="T390" style:parent-style-name="Policepardéfaut" style:family="text">
      <style:text-properties fo:color="#414A58" fo:font-size="9.5pt" style:font-size-asian="9.5pt"/>
    </style:style>
    <style:style style:name="T391" style:parent-style-name="Policepardéfaut" style:family="text">
      <style:text-properties fo:color="#414A58" fo:letter-spacing="-0.0013in" fo:font-size="9.5pt" style:font-size-asian="9.5pt"/>
    </style:style>
    <style:style style:name="T392" style:parent-style-name="Policepardéfaut" style:family="text">
      <style:text-properties fo:color="#414A58" fo:font-size="9.5pt" style:font-size-asian="9.5pt"/>
    </style:style>
    <style:style style:name="T393" style:parent-style-name="Policepardéfaut" style:family="text">
      <style:text-properties fo:color="#414A58" fo:letter-spacing="-0.0013in" fo:font-size="9.5pt" style:font-size-asian="9.5pt"/>
    </style:style>
    <style:style style:name="T394" style:parent-style-name="Policepardéfaut" style:family="text">
      <style:text-properties fo:color="#414A58" fo:font-size="9.5pt" style:font-size-asian="9.5pt"/>
    </style:style>
    <style:style style:name="T395" style:parent-style-name="Policepardéfaut" style:family="text">
      <style:text-properties fo:color="#414A58" fo:letter-spacing="-0.0006in" fo:font-size="9.5pt" style:font-size-asian="9.5pt"/>
    </style:style>
    <style:style style:name="T396" style:parent-style-name="Policepardéfaut" style:family="text">
      <style:text-properties fo:color="#414A58" fo:font-size="9.5pt" style:font-size-asian="9.5pt"/>
    </style:style>
    <style:style style:name="T397" style:parent-style-name="Policepardéfaut" style:family="text">
      <style:text-properties fo:color="#414A58" fo:letter-spacing="-0.0013in" fo:font-size="9.5pt" style:font-size-asian="9.5pt"/>
    </style:style>
    <style:style style:name="T398" style:parent-style-name="Policepardéfaut" style:family="text">
      <style:text-properties fo:color="#414A58" fo:font-size="9.5pt" style:font-size-asian="9.5pt"/>
    </style:style>
    <style:style style:name="T399" style:parent-style-name="Policepardéfaut" style:family="text">
      <style:text-properties fo:color="#414A58" fo:letter-spacing="-0.0013in" fo:font-size="9.5pt" style:font-size-asian="9.5pt"/>
    </style:style>
    <style:style style:name="T400" style:parent-style-name="Policepardéfaut" style:family="text">
      <style:text-properties fo:color="#414A58" fo:font-size="9.5pt" style:font-size-asian="9.5pt"/>
    </style:style>
    <style:style style:name="T401" style:parent-style-name="Policepardéfaut" style:family="text">
      <style:text-properties fo:color="#414A58" fo:letter-spacing="-0.0006in" fo:font-size="9.5pt" style:font-size-asian="9.5pt"/>
    </style:style>
    <style:style style:name="T402" style:parent-style-name="Policepardéfaut" style:family="text">
      <style:text-properties fo:color="#414A58" fo:font-size="9.5pt" style:font-size-asian="9.5pt"/>
    </style:style>
    <style:style style:name="P403"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404" style:parent-style-name="Policepardéfaut" style:family="text">
      <style:text-properties fo:color="#414A58" fo:font-size="9.5pt" style:font-size-asian="9.5pt"/>
    </style:style>
    <style:style style:name="T405" style:parent-style-name="Policepardéfaut" style:family="text">
      <style:text-properties fo:color="#414A58" fo:letter-spacing="-0.0013in" fo:font-size="9.5pt" style:font-size-asian="9.5pt"/>
    </style:style>
    <style:style style:name="T406" style:parent-style-name="Policepardéfaut" style:family="text">
      <style:text-properties fo:color="#414A58" fo:font-size="9.5pt" style:font-size-asian="9.5pt"/>
    </style:style>
    <style:style style:name="T407" style:parent-style-name="Policepardéfaut" style:family="text">
      <style:text-properties fo:color="#414A58" fo:letter-spacing="-0.0006in" fo:font-size="9.5pt" style:font-size-asian="9.5pt"/>
    </style:style>
    <style:style style:name="T408" style:parent-style-name="Policepardéfaut" style:family="text">
      <style:text-properties fo:color="#414A58" fo:font-size="9.5pt" style:font-size-asian="9.5pt"/>
    </style:style>
    <style:style style:name="T409" style:parent-style-name="Policepardéfaut" style:family="text">
      <style:text-properties fo:color="#414A58" fo:letter-spacing="-0.0013in" fo:font-size="9.5pt" style:font-size-asian="9.5pt"/>
    </style:style>
    <style:style style:name="T410" style:parent-style-name="Policepardéfaut" style:family="text">
      <style:text-properties fo:color="#414A58" fo:font-size="9.5pt" style:font-size-asian="9.5pt"/>
    </style:style>
    <style:style style:name="T411" style:parent-style-name="Policepardéfaut" style:family="text">
      <style:text-properties fo:color="#414A58" fo:letter-spacing="-0.0006in" fo:font-size="9.5pt" style:font-size-asian="9.5pt"/>
    </style:style>
    <style:style style:name="T412" style:parent-style-name="Policepardéfaut" style:family="text">
      <style:text-properties fo:color="#414A58" fo:font-size="9.5pt" style:font-size-asian="9.5pt"/>
    </style:style>
    <style:style style:name="T413" style:parent-style-name="Policepardéfaut" style:family="text">
      <style:text-properties fo:color="#414A58" fo:letter-spacing="-0.0013in" fo:font-size="9.5pt" style:font-size-asian="9.5pt"/>
    </style:style>
    <style:style style:name="T414" style:parent-style-name="Policepardéfaut" style:family="text">
      <style:text-properties fo:color="#414A58" fo:font-size="9.5pt" style:font-size-asian="9.5pt"/>
    </style:style>
    <style:style style:name="T415" style:parent-style-name="Policepardéfaut" style:family="text">
      <style:text-properties fo:color="#414A58" fo:letter-spacing="-0.0006in" fo:font-size="9.5pt" style:font-size-asian="9.5pt"/>
    </style:style>
    <style:style style:name="T416" style:parent-style-name="Policepardéfaut" style:family="text">
      <style:text-properties fo:color="#414A58" fo:font-size="9.5pt" style:font-size-asian="9.5pt"/>
    </style:style>
    <style:style style:name="T417" style:parent-style-name="Policepardéfaut" style:family="text">
      <style:text-properties fo:color="#414A58" fo:letter-spacing="-0.0006in" fo:font-size="9.5pt" style:font-size-asian="9.5pt"/>
    </style:style>
    <style:style style:name="T418" style:parent-style-name="Policepardéfaut" style:family="text">
      <style:text-properties fo:color="#414A58" fo:font-size="9.5pt" style:font-size-asian="9.5pt"/>
    </style:style>
    <style:style style:name="T419" style:parent-style-name="Policepardéfaut" style:family="text">
      <style:text-properties fo:color="#414A58" fo:letter-spacing="-0.0013in" fo:font-size="9.5pt" style:font-size-asian="9.5pt"/>
    </style:style>
    <style:style style:name="T420" style:parent-style-name="Policepardéfaut" style:family="text">
      <style:text-properties fo:color="#414A58" fo:font-size="9.5pt" style:font-size-asian="9.5pt"/>
    </style:style>
    <style:style style:name="P421" style:parent-style-name="Corpsdetexte" style:family="paragraph">
      <style:paragraph-properties fo:margin-top="0.0006in" fo:margin-left="0in" fo:text-indent="0in">
        <style:tab-stops/>
      </style:paragraph-properties>
    </style:style>
    <style:style style:name="P422" style:parent-style-name="Corpsdetexte" style:family="paragraph">
      <style:paragraph-properties fo:margin-top="0in" fo:margin-left="0.0736in" fo:text-indent="0in">
        <style:tab-stops/>
      </style:paragraph-properties>
    </style:style>
    <style:style style:name="T423" style:parent-style-name="Policepardéfaut" style:family="text">
      <style:text-properties fo:color="#414A58" fo:letter-spacing="-0.0006in"/>
    </style:style>
    <style:style style:name="T424" style:parent-style-name="Policepardéfaut" style:family="text">
      <style:text-properties fo:color="#414A58" fo:letter-spacing="0.0006in"/>
    </style:style>
    <style:style style:name="T425" style:parent-style-name="Policepardéfaut" style:family="text">
      <style:text-properties fo:color="#414A58" fo:letter-spacing="-0.0006in"/>
    </style:style>
    <style:style style:name="T426" style:parent-style-name="Policepardéfaut" style:family="text">
      <style:text-properties fo:color="#414A58" fo:letter-spacing="0.0006in"/>
    </style:style>
    <style:style style:name="T427" style:parent-style-name="Policepardéfaut" style:family="text">
      <style:text-properties fo:color="#414A58" fo:letter-spacing="-0.0006in"/>
    </style:style>
    <style:style style:name="T428" style:parent-style-name="Policepardéfaut" style:family="text">
      <style:text-properties fo:color="#414A58" fo:letter-spacing="-0.0201in"/>
    </style:style>
    <style:style style:name="T429" style:parent-style-name="Policepardéfaut" style:family="text">
      <style:text-properties fo:color="#414A58"/>
    </style:style>
    <style:style style:name="P430"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431" style:parent-style-name="Policepardéfaut" style:family="text">
      <style:text-properties fo:color="#414A58" fo:font-size="9.5pt" style:font-size-asian="9.5pt"/>
    </style:style>
    <style:style style:name="T432" style:parent-style-name="Policepardéfaut" style:family="text">
      <style:text-properties fo:color="#414A58" fo:letter-spacing="-0.002in" fo:font-size="9.5pt" style:font-size-asian="9.5pt"/>
    </style:style>
    <style:style style:name="T433" style:parent-style-name="Policepardéfaut" style:family="text">
      <style:text-properties fo:color="#414A58" fo:font-size="9.5pt" style:font-size-asian="9.5pt"/>
    </style:style>
    <style:style style:name="T434" style:parent-style-name="Policepardéfaut" style:family="text">
      <style:text-properties fo:color="#414A58" fo:letter-spacing="-0.002in" fo:font-size="9.5pt" style:font-size-asian="9.5pt"/>
    </style:style>
    <style:style style:name="T435" style:parent-style-name="Policepardéfaut" style:family="text">
      <style:text-properties fo:color="#414A58" fo:font-size="9.5pt" style:font-size-asian="9.5pt"/>
    </style:style>
    <style:style style:name="T436" style:parent-style-name="Policepardéfaut" style:family="text">
      <style:text-properties fo:color="#414A58" fo:letter-spacing="-0.0013in" fo:font-size="9.5pt" style:font-size-asian="9.5pt"/>
    </style:style>
    <style:style style:name="T437" style:parent-style-name="Policepardéfaut" style:family="text">
      <style:text-properties fo:color="#414A58" fo:font-size="9.5pt" style:font-size-asian="9.5pt"/>
    </style:style>
    <style:style style:name="P438" style:parent-style-name="Paragraphedeliste" style:family="paragraph">
      <style:paragraph-properties fo:margin-top="0.0243in" fo:text-indent="-0.3159in">
        <style:tab-stops>
          <style:tab-stop style:type="left" style:position="0in"/>
          <style:tab-stop style:type="left" style:position="0.0006in"/>
        </style:tab-stops>
      </style:paragraph-properties>
    </style:style>
    <style:style style:name="T439" style:parent-style-name="Policepardéfaut" style:family="text">
      <style:text-properties fo:color="#414A58" fo:font-size="9.5pt" style:font-size-asian="9.5pt"/>
    </style:style>
    <style:style style:name="T440" style:parent-style-name="Policepardéfaut" style:family="text">
      <style:text-properties fo:color="#414A58" fo:letter-spacing="-0.002in" fo:font-size="9.5pt" style:font-size-asian="9.5pt"/>
    </style:style>
    <style:style style:name="T441" style:parent-style-name="Policepardéfaut" style:family="text">
      <style:text-properties fo:color="#414A58" fo:font-size="9.5pt" style:font-size-asian="9.5pt"/>
    </style:style>
    <style:style style:name="T442" style:parent-style-name="Policepardéfaut" style:family="text">
      <style:text-properties fo:color="#414A58" fo:letter-spacing="-0.002in" fo:font-size="9.5pt" style:font-size-asian="9.5pt"/>
    </style:style>
    <style:style style:name="T443" style:parent-style-name="Policepardéfaut" style:family="text">
      <style:text-properties fo:color="#414A58" fo:font-size="9.5pt" style:font-size-asian="9.5pt"/>
    </style:style>
    <style:style style:name="T444" style:parent-style-name="Policepardéfaut" style:family="text">
      <style:text-properties fo:color="#414A58" fo:letter-spacing="-0.002in" fo:font-size="9.5pt" style:font-size-asian="9.5pt"/>
    </style:style>
    <style:style style:name="T445" style:parent-style-name="Policepardéfaut" style:family="text">
      <style:text-properties fo:color="#414A58" fo:font-size="9.5pt" style:font-size-asian="9.5pt"/>
    </style:style>
    <style:style style:name="T446" style:parent-style-name="Policepardéfaut" style:family="text">
      <style:text-properties fo:color="#414A58" fo:letter-spacing="-0.002in" fo:font-size="9.5pt" style:font-size-asian="9.5pt"/>
    </style:style>
    <style:style style:name="T447" style:parent-style-name="Policepardéfaut" style:family="text">
      <style:text-properties fo:color="#414A58" fo:font-size="9.5pt" style:font-size-asian="9.5pt"/>
    </style:style>
    <style:style style:name="T448" style:parent-style-name="Policepardéfaut" style:family="text">
      <style:text-properties fo:color="#414A58" fo:letter-spacing="-0.0076in" fo:font-size="9.5pt" style:font-size-asian="9.5pt"/>
    </style:style>
    <style:style style:name="T449" style:parent-style-name="Policepardéfaut" style:family="text">
      <style:text-properties fo:color="#414A58" fo:font-size="9.5pt" style:font-size-asian="9.5pt"/>
    </style:style>
    <style:style style:name="T450" style:parent-style-name="Policepardéfaut" style:family="text">
      <style:text-properties fo:color="#414A58" fo:letter-spacing="-0.002in" fo:font-size="9.5pt" style:font-size-asian="9.5pt"/>
    </style:style>
    <style:style style:name="T451" style:parent-style-name="Policepardéfaut" style:family="text">
      <style:text-properties fo:color="#414A58" fo:font-size="9.5pt" style:font-size-asian="9.5pt"/>
    </style:style>
    <style:style style:name="P452" style:parent-style-name="Paragraphedeliste" style:family="paragraph">
      <style:paragraph-properties fo:text-indent="-0.3159in">
        <style:tab-stops>
          <style:tab-stop style:type="left" style:position="0in"/>
          <style:tab-stop style:type="left" style:position="0.0006in"/>
        </style:tab-stops>
      </style:paragraph-properties>
    </style:style>
    <style:style style:name="T453" style:parent-style-name="Policepardéfaut" style:family="text">
      <style:text-properties fo:color="#414A58" fo:font-size="9.5pt" style:font-size-asian="9.5pt"/>
    </style:style>
    <style:style style:name="T454" style:parent-style-name="Policepardéfaut" style:family="text">
      <style:text-properties fo:color="#414A58" fo:letter-spacing="-0.002in" fo:font-size="9.5pt" style:font-size-asian="9.5pt"/>
    </style:style>
    <style:style style:name="T455" style:parent-style-name="Policepardéfaut" style:family="text">
      <style:text-properties fo:color="#414A58" fo:font-size="9.5pt" style:font-size-asian="9.5pt"/>
    </style:style>
    <style:style style:name="T456" style:parent-style-name="Policepardéfaut" style:family="text">
      <style:text-properties fo:color="#414A58" fo:letter-spacing="-0.0013in" fo:font-size="9.5pt" style:font-size-asian="9.5pt"/>
    </style:style>
    <style:style style:name="T457" style:parent-style-name="Policepardéfaut" style:family="text">
      <style:text-properties fo:color="#414A58" fo:font-size="9.5pt" style:font-size-asian="9.5pt"/>
    </style:style>
    <style:style style:name="T458" style:parent-style-name="Policepardéfaut" style:family="text">
      <style:text-properties fo:color="#414A58" fo:letter-spacing="-0.0013in" fo:font-size="9.5pt" style:font-size-asian="9.5pt"/>
    </style:style>
    <style:style style:name="T459" style:parent-style-name="Policepardéfaut" style:family="text">
      <style:text-properties fo:color="#414A58" fo:font-size="9.5pt" style:font-size-asian="9.5pt"/>
    </style:style>
    <style:style style:name="T460" style:parent-style-name="Policepardéfaut" style:family="text">
      <style:text-properties fo:color="#414A58" fo:letter-spacing="-0.0013in" fo:font-size="9.5pt" style:font-size-asian="9.5pt"/>
    </style:style>
    <style:style style:name="T461" style:parent-style-name="Policepardéfaut" style:family="text">
      <style:text-properties fo:color="#414A58" fo:font-size="9.5pt" style:font-size-asian="9.5pt"/>
    </style:style>
    <style:style style:name="T462" style:parent-style-name="Policepardéfaut" style:family="text">
      <style:text-properties fo:color="#414A58" fo:letter-spacing="-0.002in" fo:font-size="9.5pt" style:font-size-asian="9.5pt"/>
    </style:style>
    <style:style style:name="T463" style:parent-style-name="Policepardéfaut" style:family="text">
      <style:text-properties fo:color="#414A58" fo:font-size="9.5pt" style:font-size-asian="9.5pt"/>
    </style:style>
    <style:style style:name="T464" style:parent-style-name="Policepardéfaut" style:family="text">
      <style:text-properties fo:color="#414A58" fo:letter-spacing="-0.0013in" fo:font-size="9.5pt" style:font-size-asian="9.5pt"/>
    </style:style>
    <style:style style:name="T465" style:parent-style-name="Policepardéfaut" style:family="text">
      <style:text-properties fo:color="#414A58" fo:font-size="9.5pt" style:font-size-asian="9.5pt"/>
    </style:style>
    <style:style style:family="graphic" style:name="a20" style:parent-style-name="Graphics">
      <style:graphic-properties fo:border="0.01042in none" fo:background-color="transparent" fo:clip="rect(0in, 0in, 0in, 0in)"/>
    </style:style>
    <style:style style:family="graphic" style:name="a21">
      <style:graphic-properties draw:fill="solid" draw:fill-color="#ffffff" draw:opacity="100%" draw:stroke="none"/>
    </style:style>
    <style:style style:family="graphic" style:name="a22">
      <style:graphic-properties/>
    </style:style>
    <style:style style:family="graphic" style:name="a10">
      <style:graphic-properties draw:fill="none" draw:stroke="solid" svg:stroke-width="0.01389in" svg:stroke-color="#ffffff" svg:stroke-opacity="100%" draw:stroke-linejoin="round"/>
    </style:style>
    <style:style style:family="graphic" style:name="a11">
      <style:graphic-properties draw:fill="none" draw:stroke="solid" svg:stroke-width="0.01389in" svg:stroke-color="#ffffff"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8">
      <style:graphic-properties draw:fill="solid" draw:fill-color="#ff5136" draw:opacity="100%" draw:stroke="none"/>
    </style:style>
    <style:style style:family="graphic" style:name="a19">
      <style:graphic-properties draw:fill="solid" draw:fill-color="#ffffff" draw:opacity="100%" draw:stroke="none"/>
    </style:style>
    <style:style style:family="graphic" style:name="a3">
      <style:graphic-properties draw:fill="solid" draw:fill-color="#ff5136" draw:opacity="100%" draw:stroke="none"/>
    </style:style>
    <style:style style:family="graphic" style:name="a4">
      <style:graphic-properties draw:fill="solid" draw:fill-color="#ffffff" draw:opacity="100%" draw:stroke="non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fffff"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fffff" draw:opacity="100%" draw:stroke="none"/>
    </style:style>
  </office:automatic-styles>
  <office:body>
    <office:text text:use-soft-page-breaks="true">
      <text:p text:style-name="P1"><text:span text:style-name="T9"><draw:g draw:name="docshapegroup3" draw:id="id13" draw:style-name="a14" text:anchor-type="as-char"><svg:title/><svg:desc/><draw:custom-shape svg:x="0in" svg:y="0in" svg:width="7.87431in" svg:height="0.55139in" draw:id="id2" draw:style-name="a3" draw:name="docshape4"><svg:title/><svg:desc/><draw:enhanced-geometry draw:type="non-primitive" svg:viewBox="0 0 21600 21600" draw:enhanced-path="M 0 0 L 21600 0 21600 21600 0 21600 Z N"/></draw:custom-shape><draw:custom-shape svg:x="0.39306in" svg:y="0.125in" svg:width="0.79444in" svg:height="0.28958in" draw:id="id3" draw:style-name="a4" draw:name="docshape5"><svg:title/><svg:desc/><draw:enhanced-geometry draw:type="non-primitive" svg:viewBox="0 0 1144 417" draw:enhanced-path="M 50 6 L 0 6 0 417 50 417 50 6 Z M 235 355 L 65 355 65 395 65 407 65 417 229 417 229 407 235 407 235 395 235 355 Z M 235 178 L 65 178 65 241 235 241 235 178 Z M 235 6 L 65 6 65 68 235 68 235 6 Z M 487 6 L 379 6 379 68 487 68 487 6 Z M 557 6 L 501 6 501 406 506 406 506 416 552 416 552 406 557 406 557 6 Z M 673 6 L 572 6 572 68 673 68 673 6 Z M 889 0 L 827 0 827 260 889 260 889 0 Z M 889 274 L 827 274 827 384 829 397 836 407 847 414 859 417 871 414 881 408 887 398 889 386 889 274 Z M 1143 6 L 1082 6 1082 404 1094 417 1114 417 1125 414 1135 408 1141 399 1143 388 1143 6 Z N" draw:text-areas="?f110 ?f112 ?f111 ?f113" draw:glue-points="?f70 ?f71 ?f72 ?f73 ?f74 ?f75 ?f76 ?f77 ?f76 ?f73 ?f78 ?f79 ?f74 ?f77 ?f74 ?f80 ?f76 ?f81 ?f74 ?f80 ?f76 ?f71 ?f74 ?f82 ?f83 ?f71 ?f84 ?f82 ?f83 ?f71 ?f85 ?f71 ?f86 ?f87 ?f88 ?f89 ?f90 ?f87 ?f91 ?f71 ?f92 ?f82 ?f91 ?f71 ?f93 ?f94 ?f95 ?f96 ?f95 ?f97 ?f93 ?f98 ?f99 ?f79 ?f100 ?f73 ?f101 ?f102 ?f95 ?f103 ?f104 ?f71 ?f105 ?f106 ?f107 ?f73 ?f108 ?f102 ?f104 ?f10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draw:equation draw:name="f7" draw:formula="?f4 / 417"/><draw:equation draw:name="f8" draw:formula="0 + 567 - 567"/><draw:equation draw:name="f9" draw:formula="?f8 * ?f5 / 1144"/><draw:equation draw:name="f10" draw:formula="186 * ?f4 / 417"/><draw:equation draw:name="f11" draw:formula="0 + 617 - 567"/><draw:equation draw:name="f12" draw:formula="?f11 * ?f5 / 1144"/><draw:equation draw:name="f13" draw:formula="597 * ?f4 / 417"/><draw:equation draw:name="f14" draw:formula="0 + 802 - 567"/><draw:equation draw:name="f15" draw:formula="?f14 * ?f5 / 1144"/><draw:equation draw:name="f16" draw:formula="535 * ?f4 / 417"/><draw:equation draw:name="f17" draw:formula="0 + 632 - 567"/><draw:equation draw:name="f18" draw:formula="?f17 * ?f5 / 1144"/><draw:equation draw:name="f19" draw:formula="575 * ?f4 / 417"/><draw:equation draw:name="f20" draw:formula="0 + 796 - 567"/><draw:equation draw:name="f21" draw:formula="?f20 * ?f5 / 1144"/><draw:equation draw:name="f22" draw:formula="587 * ?f4 / 417"/><draw:equation draw:name="f23" draw:formula="358 * ?f4 / 417"/><draw:equation draw:name="f24" draw:formula="421 * ?f4 / 417"/><draw:equation draw:name="f25" draw:formula="248 * ?f4 / 417"/><draw:equation draw:name="f26" draw:formula="0 + 1054 - 567"/><draw:equation draw:name="f27" draw:formula="?f26 * ?f5 / 1144"/><draw:equation draw:name="f28" draw:formula="0 + 946 - 567"/><draw:equation draw:name="f29" draw:formula="?f28 * ?f5 / 1144"/><draw:equation draw:name="f30" draw:formula="0 + 1068 - 567"/><draw:equation draw:name="f31" draw:formula="?f30 * ?f5 / 1144"/><draw:equation draw:name="f32" draw:formula="0 + 1073 - 567"/><draw:equation draw:name="f33" draw:formula="?f32 * ?f5 / 1144"/><draw:equation draw:name="f34" draw:formula="586 * ?f4 / 417"/><draw:equation draw:name="f35" draw:formula="0 + 1119 - 567"/><draw:equation draw:name="f36" draw:formula="?f35 * ?f5 / 1144"/><draw:equation draw:name="f37" draw:formula="596 * ?f4 / 417"/><draw:equation draw:name="f38" draw:formula="0 + 1124 - 567"/><draw:equation draw:name="f39" draw:formula="?f38 * ?f5 / 1144"/><draw:equation draw:name="f40" draw:formula="0 + 1240 - 567"/><draw:equation draw:name="f41" draw:formula="?f40 * ?f5 / 1144"/><draw:equation draw:name="f42" draw:formula="0 + 1139 - 567"/><draw:equation draw:name="f43" draw:formula="?f42 * ?f5 / 1144"/><draw:equation draw:name="f44" draw:formula="0 + 1394 - 567"/><draw:equation draw:name="f45" draw:formula="?f44 * ?f5 / 1144"/><draw:equation draw:name="f46" draw:formula="180 * ?f4 / 417"/><draw:equation draw:name="f47" draw:formula="0 + 1456 - 567"/><draw:equation draw:name="f48" draw:formula="?f47 * ?f5 / 1144"/><draw:equation draw:name="f49" draw:formula="440 * ?f4 / 417"/><draw:equation draw:name="f50" draw:formula="454 * ?f4 / 417"/><draw:equation draw:name="f51" draw:formula="564 * ?f4 / 417"/><draw:equation draw:name="f52" draw:formula="0 + 1403 - 567"/><draw:equation draw:name="f53" draw:formula="?f52 * ?f5 / 1144"/><draw:equation draw:name="f54" draw:formula="0 + 1426 - 567"/><draw:equation draw:name="f55" draw:formula="?f54 * ?f5 / 1144"/><draw:equation draw:name="f56" draw:formula="0 + 1448 - 567"/><draw:equation draw:name="f57" draw:formula="?f56 * ?f5 / 1144"/><draw:equation draw:name="f58" draw:formula="588 * ?f4 / 417"/><draw:equation draw:name="f59" draw:formula="566 * ?f4 / 417"/><draw:equation draw:name="f60" draw:formula="0 + 1710 - 567"/><draw:equation draw:name="f61" draw:formula="?f60 * ?f5 / 1144"/><draw:equation draw:name="f62" draw:formula="0 + 1649 - 567"/><draw:equation draw:name="f63" draw:formula="?f62 * ?f5 / 1144"/><draw:equation draw:name="f64" draw:formula="584 * ?f4 / 417"/><draw:equation draw:name="f65" draw:formula="0 + 1681 - 567"/><draw:equation draw:name="f66" draw:formula="?f65 * ?f5 / 1144"/><draw:equation draw:name="f67" draw:formula="0 + 1702 - 567"/><draw:equation draw:name="f68" draw:formula="?f67 * ?f5 / 1144"/><draw:equation draw:name="f69" draw:formula="568 * ?f4 / 417"/><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3 / ?f7"/><draw:equation draw:name="f81" draw:formula="?f24 / ?f7"/><draw:equation draw:name="f82" draw:formula="?f25 / ?f7"/><draw:equation draw:name="f83" draw:formula="?f27 / ?f6"/><draw:equation draw:name="f84" draw:formula="?f29 / ?f6"/><draw:equation draw:name="f85" draw:formula="?f31 / ?f6"/><draw:equation draw:name="f86" draw:formula="?f33 / ?f6"/><draw:equation draw:name="f87" draw:formula="?f34 / ?f7"/><draw:equation draw:name="f88" draw:formula="?f36 / ?f6"/><draw:equation draw:name="f89" draw:formula="?f37 / ?f7"/><draw:equation draw:name="f90" draw:formula="?f39 / ?f6"/><draw:equation draw:name="f91" draw:formula="?f41 / ?f6"/><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1 / ?f7"/><draw:equation draw:name="f99" draw:formula="?f53 / ?f6"/><draw:equation draw:name="f100" draw:formula="?f55 / ?f6"/><draw:equation draw:name="f101" draw:formula="?f57 / ?f6"/><draw:equation draw:name="f102" draw:formula="?f58 / ?f7"/><draw:equation draw:name="f103" draw:formula="?f59 / ?f7"/><draw:equation draw:name="f104" draw:formula="?f61 / ?f6"/><draw:equation draw:name="f105" draw:formula="?f63 / ?f6"/><draw:equation draw:name="f106" draw:formula="?f64 / ?f7"/><draw:equation draw:name="f107" draw:formula="?f66 / ?f6"/><draw:equation draw:name="f108" draw:formula="?f68 / ?f6"/><draw:equation draw:name="f109" draw:formula="?f69 / ?f7"/><draw:equation draw:name="f110" draw:formula="0 / ?f6"/><draw:equation draw:name="f111" draw:formula="?f1 / ?f6"/><draw:equation draw:name="f112" draw:formula="0 / ?f7"/><draw:equation draw:name="f113" draw:formula="?f3 / ?f7"/></draw:enhanced-geometry></draw:custom-shape><draw:frame draw:id="id4" draw:style-name="a5" draw:name="docshape6" svg:x="1.19722in" svg:y="0.14444in" svg:width="0.15208in" svg:height="0.26944in" style:rel-width="scale" style:rel-height="scale"><draw:image xlink:href="media/image2.png" xlink:type="simple" xlink:show="embed" xlink:actuate="onLoad"/><svg:title/><svg:desc/></draw:frame><draw:frame draw:id="id5" draw:style-name="a6" draw:name="docshape7" svg:x="1.58194in" svg:y="0.32569in" svg:width="0.09653in" svg:height="0.09236in" style:rel-width="scale" style:rel-height="scale"><draw:image xlink:href="media/image3.png" xlink:type="simple" xlink:show="embed" xlink:actuate="onLoad"/><svg:title/><svg:desc/></draw:frame><draw:custom-shape svg:x="1.47431in" svg:y="0.125in" svg:width="0.09792in" svg:height="0.29306in" draw:id="id6" draw:style-name="a7" draw:name="docshape8"><svg:title/><svg:desc/><draw:enhanced-geometry draw:type="non-primitive" svg:viewBox="0 0 141 422" draw:enhanced-path="M 141 0 L 84 12 39 41 11 86 0 145 0 278 11 336 39 381 84 411 141 422 141 360 112 354 88 338 70 313 63 278 63 145 70 109 88 84 112 69 141 62 141 0 Z N" draw:text-areas="?f71 ?f73 ?f72 ?f74" draw:glue-points="?f44 ?f45 ?f46 ?f47 ?f48 ?f49 ?f50 ?f51 ?f52 ?f53 ?f52 ?f54 ?f50 ?f55 ?f48 ?f56 ?f46 ?f57 ?f44 ?f58 ?f44 ?f59 ?f60 ?f61 ?f62 ?f63 ?f64 ?f65 ?f66 ?f54 ?f66 ?f53 ?f64 ?f67 ?f62 ?f68 ?f60 ?f69 ?f44 ?f70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422"/><draw:equation draw:name="f8" draw:formula="0 + 2264 - 2123"/><draw:equation draw:name="f9" draw:formula="?f8 * ?f5 / 141"/><draw:equation draw:name="f10" draw:formula="180 * ?f4 / 422"/><draw:equation draw:name="f11" draw:formula="0 + 2207 - 2123"/><draw:equation draw:name="f12" draw:formula="?f11 * ?f5 / 141"/><draw:equation draw:name="f13" draw:formula="192 * ?f4 / 422"/><draw:equation draw:name="f14" draw:formula="0 + 2162 - 2123"/><draw:equation draw:name="f15" draw:formula="?f14 * ?f5 / 141"/><draw:equation draw:name="f16" draw:formula="221 * ?f4 / 422"/><draw:equation draw:name="f17" draw:formula="0 + 2134 - 2123"/><draw:equation draw:name="f18" draw:formula="?f17 * ?f5 / 141"/><draw:equation draw:name="f19" draw:formula="266 * ?f4 / 422"/><draw:equation draw:name="f20" draw:formula="0 + 2123 - 2123"/><draw:equation draw:name="f21" draw:formula="?f20 * ?f5 / 141"/><draw:equation draw:name="f22" draw:formula="325 * ?f4 / 422"/><draw:equation draw:name="f23" draw:formula="458 * ?f4 / 422"/><draw:equation draw:name="f24" draw:formula="516 * ?f4 / 422"/><draw:equation draw:name="f25" draw:formula="561 * ?f4 / 422"/><draw:equation draw:name="f26" draw:formula="591 * ?f4 / 422"/><draw:equation draw:name="f27" draw:formula="602 * ?f4 / 422"/><draw:equation draw:name="f28" draw:formula="540 * ?f4 / 422"/><draw:equation draw:name="f29" draw:formula="0 + 2235 - 2123"/><draw:equation draw:name="f30" draw:formula="?f29 * ?f5 / 141"/><draw:equation draw:name="f31" draw:formula="534 * ?f4 / 422"/><draw:equation draw:name="f32" draw:formula="0 + 2211 - 2123"/><draw:equation draw:name="f33" draw:formula="?f32 * ?f5 / 141"/><draw:equation draw:name="f34" draw:formula="518 * ?f4 / 422"/><draw:equation draw:name="f35" draw:formula="0 + 2193 - 2123"/><draw:equation draw:name="f36" draw:formula="?f35 * ?f5 / 141"/><draw:equation draw:name="f37" draw:formula="493 * ?f4 / 422"/><draw:equation draw:name="f38" draw:formula="0 + 2186 - 2123"/><draw:equation draw:name="f39" draw:formula="?f38 * ?f5 / 141"/><draw:equation draw:name="f40" draw:formula="289 * ?f4 / 422"/><draw:equation draw:name="f41" draw:formula="264 * ?f4 / 422"/><draw:equation draw:name="f42" draw:formula="249 * ?f4 / 422"/><draw:equation draw:name="f43" draw:formula="242 * ?f4 / 42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3 / ?f7"/><draw:equation draw:name="f55" draw:formula="?f24 / ?f7"/><draw:equation draw:name="f56" draw:formula="?f25 / ?f7"/><draw:equation draw:name="f57" draw:formula="?f26 / ?f7"/><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2 / ?f7"/><draw:equation draw:name="f70" draw:formula="?f43 / ?f7"/><draw:equation draw:name="f71" draw:formula="0 / ?f6"/><draw:equation draw:name="f72" draw:formula="?f1 / ?f6"/><draw:equation draw:name="f73" draw:formula="0 / ?f7"/><draw:equation draw:name="f74" draw:formula="?f3 / ?f7"/></draw:enhanced-geometry></draw:custom-shape><draw:frame draw:id="id7" draw:style-name="a8" draw:name="docshape9" svg:x="1.58194in" svg:y="0.125in" svg:width="0.09653in" svg:height="0.09236in" style:rel-width="scale" style:rel-height="scale"><draw:image xlink:href="media/image4.png" xlink:type="simple" xlink:show="embed" xlink:actuate="onLoad"/><svg:title/><svg:desc/></draw:frame><draw:custom-shape svg:x="0.43889in" svg:y="0.04583in" svg:width="1.825in" svg:height="0.36875in" draw:id="id8" draw:style-name="a9" draw:name="docshape10"><svg:title/><svg:desc/><draw:enhanced-geometry draw:type="non-primitive" svg:viewBox="0 0 2628 531" draw:enhanced-path="M 118 29 L 116 18 110 8 101 2 91 0 79 1 18 25 9 31 3 41 0 51 2 62 8 72 17 78 28 81 39 79 100 55 110 49 116 40 118 29 Z M 1311 113 L 1253 113 1253 265 1311 265 1311 113 Z M 2011 119 L 1960 119 1960 530 2011 530 2011 119 Z M 2202 468 L 2026 468 2026 502 2026 518 2026 530 2195 530 2195 518 2202 518 2202 502 2202 468 Z M 2202 291 L 2026 291 2026 354 2202 354 2202 291 Z M 2202 119 L 2026 119 2026 181 2202 181 2202 119 Z M 2441 119 L 2385 119 2385 489 2388 505 2397 518 2410 526 2425 530 2441 530 2441 119 Z M 2627 467 L 2456 467 2456 530 2627 530 2627 467 Z N" draw:text-areas="?f165 ?f167 ?f166 ?f168" draw:glue-points="?f102 ?f103 ?f104 ?f105 ?f106 ?f107 ?f108 ?f109 ?f110 ?f111 ?f112 ?f113 ?f114 ?f115 ?f116 ?f117 ?f118 ?f119 ?f120 ?f121 ?f122 ?f123 ?f124 ?f125 ?f126 ?f127 ?f128 ?f129 ?f130 ?f131 ?f132 ?f133 ?f106 ?f134 ?f104 ?f135 ?f102 ?f103 ?f136 ?f137 ?f138 ?f137 ?f138 ?f139 ?f136 ?f139 ?f136 ?f137 ?f140 ?f141 ?f142 ?f141 ?f142 ?f143 ?f140 ?f143 ?f140 ?f141 ?f144 ?f145 ?f146 ?f145 ?f146 ?f147 ?f146 ?f148 ?f146 ?f143 ?f149 ?f143 ?f149 ?f148 ?f144 ?f148 ?f144 ?f147 ?f144 ?f145 ?f144 ?f150 ?f146 ?f150 ?f146 ?f151 ?f144 ?f151 ?f144 ?f150 ?f144 ?f141 ?f146 ?f141 ?f146 ?f152 ?f144 ?f152 ?f144 ?f141 ?f153 ?f141 ?f154 ?f141 ?f154 ?f155 ?f156 ?f157 ?f158 ?f148 ?f159 ?f160 ?f161 ?f143 ?f153 ?f143 ?f153 ?f141 ?f162 ?f163 ?f164 ?f163 ?f164 ?f143 ?f162 ?f143 ?f162 ?f16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8"/><draw:equation draw:name="f7" draw:formula="?f4 / 531"/><draw:equation draw:name="f8" draw:formula="0 + 750 - 632"/><draw:equation draw:name="f9" draw:formula="?f8 * ?f5 / 2628"/><draw:equation draw:name="f10" draw:formula="96 * ?f4 / 531"/><draw:equation draw:name="f11" draw:formula="0 + 748 - 632"/><draw:equation draw:name="f12" draw:formula="?f11 * ?f5 / 2628"/><draw:equation draw:name="f13" draw:formula="85 * ?f4 / 531"/><draw:equation draw:name="f14" draw:formula="0 + 742 - 632"/><draw:equation draw:name="f15" draw:formula="?f14 * ?f5 / 2628"/><draw:equation draw:name="f16" draw:formula="75 * ?f4 / 531"/><draw:equation draw:name="f17" draw:formula="0 + 733 - 632"/><draw:equation draw:name="f18" draw:formula="?f17 * ?f5 / 2628"/><draw:equation draw:name="f19" draw:formula="69 * ?f4 / 531"/><draw:equation draw:name="f20" draw:formula="0 + 723 - 632"/><draw:equation draw:name="f21" draw:formula="?f20 * ?f5 / 2628"/><draw:equation draw:name="f22" draw:formula="67 * ?f4 / 531"/><draw:equation draw:name="f23" draw:formula="0 + 711 - 632"/><draw:equation draw:name="f24" draw:formula="?f23 * ?f5 / 2628"/><draw:equation draw:name="f25" draw:formula="68 * ?f4 / 531"/><draw:equation draw:name="f26" draw:formula="0 + 650 - 632"/><draw:equation draw:name="f27" draw:formula="?f26 * ?f5 / 2628"/><draw:equation draw:name="f28" draw:formula="92 * ?f4 / 531"/><draw:equation draw:name="f29" draw:formula="0 + 641 - 632"/><draw:equation draw:name="f30" draw:formula="?f29 * ?f5 / 2628"/><draw:equation draw:name="f31" draw:formula="98 * ?f4 / 531"/><draw:equation draw:name="f32" draw:formula="0 + 635 - 632"/><draw:equation draw:name="f33" draw:formula="?f32 * ?f5 / 2628"/><draw:equation draw:name="f34" draw:formula="108 * ?f4 / 531"/><draw:equation draw:name="f35" draw:formula="0 + 632 - 632"/><draw:equation draw:name="f36" draw:formula="?f35 * ?f5 / 2628"/><draw:equation draw:name="f37" draw:formula="118 * ?f4 / 531"/><draw:equation draw:name="f38" draw:formula="0 + 634 - 632"/><draw:equation draw:name="f39" draw:formula="?f38 * ?f5 / 2628"/><draw:equation draw:name="f40" draw:formula="129 * ?f4 / 531"/><draw:equation draw:name="f41" draw:formula="0 + 640 - 632"/><draw:equation draw:name="f42" draw:formula="?f41 * ?f5 / 2628"/><draw:equation draw:name="f43" draw:formula="139 * ?f4 / 531"/><draw:equation draw:name="f44" draw:formula="0 + 649 - 632"/><draw:equation draw:name="f45" draw:formula="?f44 * ?f5 / 2628"/><draw:equation draw:name="f46" draw:formula="145 * ?f4 / 531"/><draw:equation draw:name="f47" draw:formula="0 + 660 - 632"/><draw:equation draw:name="f48" draw:formula="?f47 * ?f5 / 2628"/><draw:equation draw:name="f49" draw:formula="148 * ?f4 / 531"/><draw:equation draw:name="f50" draw:formula="0 + 671 - 632"/><draw:equation draw:name="f51" draw:formula="?f50 * ?f5 / 2628"/><draw:equation draw:name="f52" draw:formula="146 * ?f4 / 531"/><draw:equation draw:name="f53" draw:formula="0 + 732 - 632"/><draw:equation draw:name="f54" draw:formula="?f53 * ?f5 / 2628"/><draw:equation draw:name="f55" draw:formula="122 * ?f4 / 531"/><draw:equation draw:name="f56" draw:formula="116 * ?f4 / 531"/><draw:equation draw:name="f57" draw:formula="107 * ?f4 / 531"/><draw:equation draw:name="f58" draw:formula="0 + 1943 - 632"/><draw:equation draw:name="f59" draw:formula="?f58 * ?f5 / 2628"/><draw:equation draw:name="f60" draw:formula="180 * ?f4 / 531"/><draw:equation draw:name="f61" draw:formula="0 + 1885 - 632"/><draw:equation draw:name="f62" draw:formula="?f61 * ?f5 / 2628"/><draw:equation draw:name="f63" draw:formula="332 * ?f4 / 531"/><draw:equation draw:name="f64" draw:formula="0 + 2643 - 632"/><draw:equation draw:name="f65" draw:formula="?f64 * ?f5 / 2628"/><draw:equation draw:name="f66" draw:formula="186 * ?f4 / 531"/><draw:equation draw:name="f67" draw:formula="0 + 2592 - 632"/><draw:equation draw:name="f68" draw:formula="?f67 * ?f5 / 2628"/><draw:equation draw:name="f69" draw:formula="597 * ?f4 / 531"/><draw:equation draw:name="f70" draw:formula="0 + 2834 - 632"/><draw:equation draw:name="f71" draw:formula="?f70 * ?f5 / 2628"/><draw:equation draw:name="f72" draw:formula="535 * ?f4 / 531"/><draw:equation draw:name="f73" draw:formula="0 + 2658 - 632"/><draw:equation draw:name="f74" draw:formula="?f73 * ?f5 / 2628"/><draw:equation draw:name="f75" draw:formula="569 * ?f4 / 531"/><draw:equation draw:name="f76" draw:formula="585 * ?f4 / 531"/><draw:equation draw:name="f77" draw:formula="0 + 2827 - 632"/><draw:equation draw:name="f78" draw:formula="?f77 * ?f5 / 2628"/><draw:equation draw:name="f79" draw:formula="358 * ?f4 / 531"/><draw:equation draw:name="f80" draw:formula="421 * ?f4 / 531"/><draw:equation draw:name="f81" draw:formula="248 * ?f4 / 531"/><draw:equation draw:name="f82" draw:formula="0 + 3073 - 632"/><draw:equation draw:name="f83" draw:formula="?f82 * ?f5 / 2628"/><draw:equation draw:name="f84" draw:formula="0 + 3017 - 632"/><draw:equation draw:name="f85" draw:formula="?f84 * ?f5 / 2628"/><draw:equation draw:name="f86" draw:formula="556 * ?f4 / 531"/><draw:equation draw:name="f87" draw:formula="0 + 3020 - 632"/><draw:equation draw:name="f88" draw:formula="?f87 * ?f5 / 2628"/><draw:equation draw:name="f89" draw:formula="572 * ?f4 / 531"/><draw:equation draw:name="f90" draw:formula="0 + 3029 - 632"/><draw:equation draw:name="f91" draw:formula="?f90 * ?f5 / 2628"/><draw:equation draw:name="f92" draw:formula="0 + 3042 - 632"/><draw:equation draw:name="f93" draw:formula="?f92 * ?f5 / 2628"/><draw:equation draw:name="f94" draw:formula="593 * ?f4 / 531"/><draw:equation draw:name="f95" draw:formula="0 + 3057 - 632"/><draw:equation draw:name="f96" draw:formula="?f95 * ?f5 / 2628"/><draw:equation draw:name="f97" draw:formula="0 + 3259 - 632"/><draw:equation draw:name="f98" draw:formula="?f97 * ?f5 / 2628"/><draw:equation draw:name="f99" draw:formula="534 * ?f4 / 531"/><draw:equation draw:name="f100" draw:formula="0 + 3088 - 632"/><draw:equation draw:name="f101" draw:formula="?f100 * ?f5 / 2628"/><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6 / ?f7"/><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6 / ?f7"/><draw:equation draw:name="f149" draw:formula="?f78 / ?f6"/><draw:equation draw:name="f150" draw:formula="?f79 / ?f7"/><draw:equation draw:name="f151" draw:formula="?f80 / ?f7"/><draw:equation draw:name="f152" draw:formula="?f81 / ?f7"/><draw:equation draw:name="f153" draw:formula="?f83 / ?f6"/><draw:equation draw:name="f154" draw:formula="?f85 / ?f6"/><draw:equation draw:name="f155" draw:formula="?f86 / ?f7"/><draw:equation draw:name="f156" draw:formula="?f88 / ?f6"/><draw:equation draw:name="f157" draw:formula="?f89 / ?f7"/><draw:equation draw:name="f158" draw:formula="?f91 / ?f6"/><draw:equation draw:name="f159" draw:formula="?f93 / ?f6"/><draw:equation draw:name="f160" draw:formula="?f94 / ?f7"/><draw:equation draw:name="f161" draw:formula="?f96 / ?f6"/><draw:equation draw:name="f162" draw:formula="?f98 / ?f6"/><draw:equation draw:name="f163" draw:formula="?f99 / ?f7"/><draw:equation draw:name="f164" draw:formula="?f101 / ?f6"/><draw:equation draw:name="f165" draw:formula="0 / ?f6"/><draw:equation draw:name="f166" draw:formula="?f1 / ?f6"/><draw:equation draw:name="f167" draw:formula="0 / ?f7"/><draw:equation draw:name="f168" draw:formula="?f3 / ?f7"/></draw:enhanced-geometry></draw:custom-shape><draw:connector draw:type="line" svg:x1="3.55139in" svg:y1="0.13403in" svg:x2="3.55139in" svg:y2="0.46389in" draw:id="id9" draw:style-name="a10" draw:name="Line 11"><svg:title/><svg:desc/></draw:connector><draw:connector draw:type="line" svg:x1="5.31319in" svg:y1="0.44375in" svg:x2="5.31319in" svg:y2="0.44375in" draw:id="id10" draw:style-name="a11" draw:name="Line 10"><svg:title/><svg:desc/></draw:connector><draw:frame draw:id="id11" draw:style-name="a12" draw:name="docshape11" svg:x="3.70833in" svg:y="0.12569in" svg:width="1.50486in" svg:height="0.29861in" style:rel-width="scale" style:rel-height="scale"><draw:text-box><text:p text:style-name="P10"><text:span text:style-name="T11">SCIENCES TECHNOLOGIQUES</text:span><text:span text:style-name="T12"><text:s/></text:span><text:span text:style-name="T13">ET</text:span><text:span text:style-name="T14"><text:s/></text:span><text:span text:style-name="T15">PRODUCTION</text:span></text:p></draw:text-box><svg:title/><svg:desc/></draw:frame><draw:frame draw:id="id12" draw:style-name="a13" draw:name="docshape12" svg:x="5.40903in" svg:y="0.10069in" svg:width="1.80069in" svg:height="0.29861in" style:rel-width="scale" style:rel-height="scale"><draw:text-box><text:p text:style-name="P16"><text:span text:style-name="T17">Comment</text:span><text:span text:style-name="T18"><text:s/></text:span><text:span text:style-name="T19">concevoir</text:span><text:span text:style-name="T20"><text:s/></text:span><text:span text:style-name="T21">de</text:span><text:span text:style-name="T22"><text:s/></text:span><text:span text:style-name="T23">nouvelles</text:span><text:span text:style-name="T24"><text:s/></text:span><text:span text:style-name="T25">pales</text:span><text:span text:style-name="T26"><text:s/></text:span><text:span text:style-name="T27">pour</text:span><text:span text:style-name="T28"><text:s/></text:span><text:span text:style-name="T29">une</text:span><text:span text:style-name="T30"><text:s/></text:span><text:span text:style-name="T31">mini-éolienne</text:span><text:span text:style-name="T32"><text:s/></text:span><text:span text:style-name="T33">?</text:span></text:p></draw:text-box><svg:title/><svg:desc/></draw:frame></draw:g></text:span></text:p>
      <text:p text:style-name="P34"/>
      <text:h text:style-name="Titre1" text:outline-level="1"><text:span text:style-name="T35">DOCUMENT ÉLÈVE</text:span></text:h>
      <text:p text:style-name="P36"/>
      <text:p text:style-name="Titre"><text:span text:style-name="T37">Quiz</text:span><text:span text:style-name="T38"><text:s/></text:span><text:span text:style-name="T39">sur</text:span><text:span text:style-name="T40"><text:s/></text:span><text:span text:style-name="T41">le</text:span><text:span text:style-name="T42"><text:s/></text:span><text:span text:style-name="T43">cahier</text:span><text:span text:style-name="T44"><text:s/></text:span><text:span text:style-name="T45">des</text:span><text:span text:style-name="T46"><text:s/></text:span><text:span text:style-name="T47">charges</text:span></text:p>
      <text:p text:style-name="P48"><text:span text:style-name="T49">Où</text:span><text:span text:style-name="T50"><text:s/></text:span><text:span text:style-name="T51">doit</text:span><text:span text:style-name="T52"><text:s/></text:span><text:span text:style-name="T53">être</text:span><text:span text:style-name="T54"><text:s/></text:span><text:span text:style-name="T55">implanté le parc</text:span><text:span text:style-name="T56"><text:s/></text:span><text:span text:style-name="T57">éolien</text:span><text:span text:style-name="T58"><text:s/></text:span><text:span text:style-name="T59">?</text:span></text:p>
      <text:list text:style-name="LFO1" text:continue-numbering="true">
        <text:list-item>
          <text:p text:style-name="P60"><text:span text:style-name="T61">En</text:span><text:span text:style-name="T62"><text:s/></text:span><text:span text:style-name="T63">Normandie.</text:span></text:p>
        </text:list-item>
        <text:list-item>
          <text:p text:style-name="P64"><text:span text:style-name="T65">En</text:span><text:span text:style-name="T66"><text:s/></text:span><text:span text:style-name="T67">Bretagne.</text:span></text:p>
        </text:list-item>
        <text:list-item>
          <text:p text:style-name="P68"><text:span text:style-name="T69">En</text:span><text:span text:style-name="T70"><text:s/></text:span><text:span text:style-name="T71">Occitanie.</text:span></text:p>
        </text:list-item>
      </text:list>
      <text:p text:style-name="P72"/>
      <text:p text:style-name="P73"><text:span text:style-name="T74">Pourquoi</text:span><text:span text:style-name="T75"><text:s/></text:span><text:span text:style-name="T76">augmenter</text:span><text:span text:style-name="T77"><text:s/></text:span><text:span text:style-name="T78">la</text:span><text:span text:style-name="T79"><text:s/></text:span><text:span text:style-name="T80">puissance</text:span><text:span text:style-name="T81"><text:s/></text:span><text:span text:style-name="T82">de</text:span><text:span text:style-name="T83"><text:s/>chaque éolienne du parc de Courseulles-sur-Mer</text:span><text:span text:style-name="T84"><text:s/></text:span><text:span text:style-name="T85">?</text:span></text:p>
      <text:list text:style-name="LFO1" text:continue-numbering="true">
        <text:list-item>
          <text:p text:style-name="P86"><text:span text:style-name="T87">Pour</text:span><text:span text:style-name="T88"><text:s/></text:span><text:span text:style-name="T89">diminuer</text:span><text:span text:style-name="T90"><text:s/></text:span><text:span text:style-name="T91">le</text:span><text:span text:style-name="T92"><text:s/></text:span><text:span text:style-name="T93">nombre</text:span><text:span text:style-name="T94"><text:s/></text:span><text:span text:style-name="T95">d’éoliennes</text:span><text:span text:style-name="T96"><text:s/></text:span><text:span text:style-name="T97">dans</text:span><text:span text:style-name="T98"><text:s/></text:span><text:span text:style-name="T99">ce</text:span><text:span text:style-name="T100"><text:s/></text:span><text:span text:style-name="T101">parc</text:span><text:span text:style-name="T102"><text:s/></text:span><text:span text:style-name="T103">sans</text:span><text:span text:style-name="T104"><text:s/></text:span><text:span text:style-name="T105">faire</text:span><text:span text:style-name="T106"><text:s/></text:span><text:span text:style-name="T107">baisser</text:span><text:span text:style-name="T108"><text:s/></text:span><text:span text:style-name="T109">la</text:span><text:span text:style-name="T110"><text:s/></text:span><text:span text:style-name="T111">production</text:span><text:span text:style-name="T112"><text:s/></text:span><text:span text:style-name="T113">d’énergie</text:span><text:span text:style-name="T114"><text:s/></text:span><text:span text:style-name="T115">électrique.</text:span></text:p>
        </text:list-item>
        <text:list-item>
          <text:p text:style-name="P116">Pour augmenter la production d’énergie électrique et le nombre d’éoliennes<text:s/>du parc.</text:p>
        </text:list-item>
      </text:list>
      <text:p text:style-name="P117"/>
      <text:p text:style-name="P118"><text:span text:style-name="T119">Comment</text:span><text:span text:style-name="T120"><text:s/></text:span><text:span text:style-name="T121">diminuer</text:span><text:span text:style-name="T122"><text:s/></text:span><text:span text:style-name="T123">le</text:span><text:span text:style-name="T124"><text:s/>nombre d’éoliennes d’un parc sans faire baisser la production d’énergie électrique</text:span><text:span text:style-name="T125"><text:s/></text:span><text:span text:style-name="T126">?</text:span></text:p>
      <text:list text:style-name="LFO1" text:continue-numbering="true">
        <text:list-item>
          <text:p text:style-name="P127"><text:span text:style-name="T128">En</text:span><text:span text:style-name="T129"><text:s/></text:span><text:span text:style-name="T130">construisant</text:span><text:span text:style-name="T131"><text:s/></text:span><text:span text:style-name="T132">une</text:span><text:span text:style-name="T133"><text:s/></text:span><text:span text:style-name="T134">centrale</text:span><text:span text:style-name="T135"><text:s/></text:span><text:span text:style-name="T136">nucléaire</text:span><text:span text:style-name="T137"><text:s/></text:span><text:span text:style-name="T138">à</text:span><text:span text:style-name="T139"><text:s/></text:span><text:span text:style-name="T140">côté.</text:span></text:p>
        </text:list-item>
        <text:list-item>
          <text:p text:style-name="P141"><text:span text:style-name="T142">Il</text:span><text:span text:style-name="T143"><text:s/></text:span><text:span text:style-name="T144">faut</text:span><text:span text:style-name="T145"><text:s/></text:span><text:span text:style-name="T146">démonter</text:span><text:span text:style-name="T147"><text:s/></text:span><text:span text:style-name="T148">tout</text:span><text:span text:style-name="T149"><text:s/></text:span><text:span text:style-name="T150">le</text:span><text:span text:style-name="T151"><text:s/></text:span><text:span text:style-name="T152">parc pour</text:span><text:span text:style-name="T153"><text:s/></text:span><text:span text:style-name="T154">le</text:span><text:span text:style-name="T155"><text:s/></text:span><text:span text:style-name="T156">remonter</text:span><text:span text:style-name="T157"><text:s/></text:span><text:span text:style-name="T158">dans</text:span><text:span text:style-name="T159"><text:s/></text:span><text:span text:style-name="T160">une</text:span><text:span text:style-name="T161"><text:s/></text:span><text:span text:style-name="T162">zone où</text:span><text:span text:style-name="T163"><text:s/></text:span><text:span text:style-name="T164">les</text:span><text:span text:style-name="T165"><text:s/></text:span><text:span text:style-name="T166">vents</text:span><text:span text:style-name="T167"><text:s/></text:span><text:span text:style-name="T168">sont</text:span><text:span text:style-name="T169"><text:s/></text:span><text:span text:style-name="T170">plus</text:span><text:span text:style-name="T171"><text:s/></text:span><text:span text:style-name="T172">forts.</text:span></text:p>
        </text:list-item>
        <text:list-item>
          <text:p text:style-name="P173"><text:span text:style-name="T174">En</text:span><text:span text:style-name="T175"><text:s/></text:span><text:span text:style-name="T176">modifiant</text:span><text:span text:style-name="T177"><text:s/></text:span><text:span text:style-name="T178">les</text:span><text:span text:style-name="T179"><text:s/></text:span><text:span text:style-name="T180">éoliennes</text:span><text:span text:style-name="T181"><text:s/></text:span><text:span text:style-name="T182">pour</text:span><text:span text:style-name="T183"><text:s/></text:span><text:span text:style-name="T184">augmenter</text:span><text:span text:style-name="T185"><text:s/></text:span><text:span text:style-name="T186">leur</text:span><text:span text:style-name="T187"><text:s/></text:span><text:span text:style-name="T188">puissance</text:span><text:span text:style-name="T189"><text:s/></text:span><text:span text:style-name="T190">électrique.</text:span></text:p>
        </text:list-item>
      </text:list>
      <text:p text:style-name="P191"/>
      <text:p text:style-name="P192"><text:span text:style-name="T193">La</text:span><text:span text:style-name="T194"><text:s/></text:span><text:span text:style-name="T195">modification</text:span><text:span text:style-name="T196"><text:s/></text:span><text:span text:style-name="T197">d’une</text:span><text:span text:style-name="T198"><text:s/>ou des pales d’une éolienne peut-elle changer la production d’énergie électrique</text:span><text:span text:style-name="T199"><text:s/></text:span><text:span text:style-name="T200">?</text:span></text:p>
      <text:list text:style-name="LFO1" text:continue-numbering="true">
        <text:list-item>
          <text:p text:style-name="P201"><text:span text:style-name="T202">Oui.</text:span></text:p>
        </text:list-item>
        <text:list-item>
          <text:p text:style-name="P203"><text:span text:style-name="T204">Non.</text:span></text:p>
        </text:list-item>
      </text:list>
      <text:p text:style-name="P205"/>
      <text:p text:style-name="P206"><text:span text:style-name="T207">Une</text:span><text:span text:style-name="T208"><text:s/></text:span><text:span text:style-name="T209">pale</text:span><text:span text:style-name="T210"><text:s/></text:span><text:span text:style-name="T211">est</text:span><text:span text:style-name="T212"><text:s/></text:span><text:span text:style-name="T213">fixée</text:span><text:span text:style-name="T214"><text:s/></text:span><text:span text:style-name="T215">sur</text:span><text:span text:style-name="T216"><text:s/></text:span><text:span text:style-name="T217">:</text:span></text:p>
      <text:list text:style-name="LFO1" text:continue-numbering="true">
        <text:list-item>
          <text:p text:style-name="P218"><text:span text:style-name="T219">Le mât.</text:span></text:p>
        </text:list-item>
        <text:list-item>
          <text:p text:style-name="P220"><text:span text:style-name="T221">La</text:span><text:span text:style-name="T222"><text:s/></text:span><text:span text:style-name="T223">nacelle.</text:span></text:p>
        </text:list-item>
        <text:list-item>
          <text:p text:style-name="P224"><text:span text:style-name="T225">Le</text:span><text:span text:style-name="T226"><text:s/></text:span><text:span text:style-name="T227">moyeu.</text:span></text:p>
        </text:list-item>
      </text:list>
      <text:p text:style-name="P228"/>
      <text:p text:style-name="P229"><text:span text:style-name="T230">À</text:span><text:span text:style-name="T231"><text:s/></text:span><text:span text:style-name="T232">qui</text:span><text:span text:style-name="T233"><text:s/></text:span><text:span text:style-name="T234">rend</text:span><text:span text:style-name="T235"><text:s/>service</text:span><text:span text:style-name="T236"><text:s/></text:span><text:span text:style-name="T237">le produit</text:span><text:span text:style-name="T238"><text:s/></text:span><text:span text:style-name="T239">?</text:span></text:p>
      <text:list text:style-name="LFO1" text:continue-numbering="true">
        <text:list-item>
          <text:p text:style-name="P240"><text:span text:style-name="T241">Les</text:span><text:span text:style-name="T242"><text:s/></text:span><text:span text:style-name="T243">touristes.</text:span></text:p>
        </text:list-item>
        <text:list-item>
          <text:p text:style-name="P244"><text:span text:style-name="T245">La</text:span><text:span text:style-name="T246"><text:s/></text:span><text:span text:style-name="T247">classe.</text:span></text:p>
        </text:list-item>
        <text:list-item>
          <text:p text:style-name="P248"><text:span text:style-name="T249">La</text:span><text:span text:style-name="T250"><text:s/></text:span><text:span text:style-name="T251">population</text:span><text:span text:style-name="T252"><text:s/></text:span><text:span text:style-name="T253">locale.</text:span></text:p>
        </text:list-item>
      </text:list>
      <text:p text:style-name="P254"/>
      <text:p text:style-name="P255"><text:span text:style-name="T256">Quel</text:span><text:span text:style-name="T257"><text:s/></text:span><text:span text:style-name="T258">est</text:span><text:span text:style-name="T259"><text:s/>le pourcentage minimal d’augmentation de puissance électrique</text:span><text:span text:style-name="T260"><text:s/></text:span><text:span text:style-name="T261">?</text:span></text:p>
      <text:list text:style-name="LFO1" text:continue-numbering="true">
        <text:list-item>
          <text:p text:style-name="P262"><text:span text:style-name="T263">10 %.</text:span></text:p>
        </text:list-item>
        <text:list-item>
          <text:p text:style-name="P264"><text:span text:style-name="T265">70 %.</text:span></text:p>
        </text:list-item>
        <text:list-item>
          <text:p text:style-name="P266"><text:span text:style-name="T267">100 %.</text:span></text:p>
        </text:list-item>
      </text:list>
      <text:p text:style-name="P268"/>
      <text:p text:style-name="P269"><text:span text:style-name="T270">Quel</text:span><text:span text:style-name="T271"><text:s/></text:span><text:span text:style-name="T272">doit</text:span><text:span text:style-name="T273"><text:s/></text:span><text:span text:style-name="T274">être</text:span><text:span text:style-name="T275"><text:s/></text:span><text:span text:style-name="T276">le</text:span><text:span text:style-name="T277"><text:s/>pourcentage de personnes séduites par le nouvel esthétisme</text:span><text:span text:style-name="T278"><text:s/></text:span><text:span text:style-name="T279">?</text:span></text:p>
      <text:list text:style-name="LFO1" text:continue-numbering="true">
        <text:list-item>
          <text:p text:style-name="P280"><text:span text:style-name="T281">10 %.</text:span></text:p>
        </text:list-item>
        <text:list-item>
          <text:p text:style-name="P282"><text:span text:style-name="T283">70 %.</text:span></text:p>
        </text:list-item>
        <text:list-item>
          <text:p text:style-name="P284"><text:span text:style-name="T285">100 %.</text:span></text:p>
        </text:list-item>
      </text:list>
      <text:soft-page-break/>
      <text:p text:style-name="P286"><text:span text:style-name="T294"><draw:g draw:name="docshapegroup13" draw:id="id20" draw:style-name="a22" text:anchor-type="as-char"><svg:title/><svg:desc/><draw:custom-shape svg:x="0in" svg:y="0in" svg:width="7.87431in" svg:height="0.39375in" draw:id="id16" draw:style-name="a18" draw:name="docshape14"><svg:title/><svg:desc/><draw:enhanced-geometry draw:type="non-primitive" svg:viewBox="0 0 21600 21600" draw:enhanced-path="M 0 0 L 21600 0 21600 21600 0 21600 Z N"/></draw:custom-shape><draw:custom-shape svg:x="0.39306in" svg:y="0.10069in" svg:width="0.64722in" svg:height="0.19583in" draw:id="id17" draw:style-name="a19" draw:name="docshape15"><svg:title/><svg:desc/><draw:enhanced-geometry draw:type="non-primitive" svg:viewBox="0 0 932 282" draw:enhanced-path="M 34 4 L 0 4 0 282 34 282 34 4 Z M 159 240 L 44 240 44 282 152 282 159 276 159 268 159 240 Z M 159 121 L 44 121 44 163 159 163 159 121 Z M 159 4 L 44 4 44 46 159 46 159 4 Z M 329 4 L 256 4 256 46 329 46 329 4 Z M 377 4 L 339 4 339 274 342 274 342 282 374 282 374 274 377 274 377 4 Z M 455 4 L 387 4 387 46 455 46 455 4 Z M 602 186 L 559 186 559 272 569 282 582 282 593 282 602 273 602 186 Z M 602 0 L 559 0 559 176 602 176 602 0 Z M 774 4 L 732 4 732 274 737 274 737 282 769 282 769 274 774 274 774 4 Z M 882 191 L 784 20 784 98 882 270 882 191 Z M 931 110 L 892 110 892 274 896 274 896 282 927 282 927 274 931 274 931 110 Z N" draw:text-areas="?f115 ?f117 ?f116 ?f118" draw:glue-points="?f74 ?f75 ?f76 ?f77 ?f78 ?f79 ?f80 ?f77 ?f78 ?f81 ?f78 ?f79 ?f80 ?f82 ?f78 ?f83 ?f78 ?f75 ?f80 ?f84 ?f78 ?f75 ?f85 ?f75 ?f86 ?f84 ?f87 ?f75 ?f88 ?f89 ?f90 ?f77 ?f91 ?f89 ?f87 ?f75 ?f92 ?f75 ?f93 ?f84 ?f94 ?f95 ?f96 ?f97 ?f98 ?f77 ?f94 ?f99 ?f94 ?f100 ?f96 ?f101 ?f94 ?f100 ?f102 ?f75 ?f103 ?f89 ?f104 ?f77 ?f105 ?f89 ?f106 ?f107 ?f108 ?f109 ?f106 ?f107 ?f110 ?f111 ?f112 ?f89 ?f113 ?f77 ?f114 ?f8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282"/><draw:equation draw:name="f8" draw:formula="0 + 567 - 567"/><draw:equation draw:name="f9" draw:formula="?f8 * ?f5 / 932"/><draw:equation draw:name="f10" draw:formula="149 * ?f4 / 282"/><draw:equation draw:name="f11" draw:formula="0 + 601 - 567"/><draw:equation draw:name="f12" draw:formula="?f11 * ?f5 / 932"/><draw:equation draw:name="f13" draw:formula="427 * ?f4 / 282"/><draw:equation draw:name="f14" draw:formula="0 + 726 - 567"/><draw:equation draw:name="f15" draw:formula="?f14 * ?f5 / 932"/><draw:equation draw:name="f16" draw:formula="385 * ?f4 / 282"/><draw:equation draw:name="f17" draw:formula="0 + 611 - 567"/><draw:equation draw:name="f18" draw:formula="?f17 * ?f5 / 932"/><draw:equation draw:name="f19" draw:formula="421 * ?f4 / 282"/><draw:equation draw:name="f20" draw:formula="266 * ?f4 / 282"/><draw:equation draw:name="f21" draw:formula="308 * ?f4 / 282"/><draw:equation draw:name="f22" draw:formula="191 * ?f4 / 282"/><draw:equation draw:name="f23" draw:formula="0 + 823 - 567"/><draw:equation draw:name="f24" draw:formula="?f23 * ?f5 / 932"/><draw:equation draw:name="f25" draw:formula="0 + 896 - 567"/><draw:equation draw:name="f26" draw:formula="?f25 * ?f5 / 932"/><draw:equation draw:name="f27" draw:formula="0 + 944 - 567"/><draw:equation draw:name="f28" draw:formula="?f27 * ?f5 / 932"/><draw:equation draw:name="f29" draw:formula="0 + 906 - 567"/><draw:equation draw:name="f30" draw:formula="?f29 * ?f5 / 932"/><draw:equation draw:name="f31" draw:formula="419 * ?f4 / 282"/><draw:equation draw:name="f32" draw:formula="0 + 909 - 567"/><draw:equation draw:name="f33" draw:formula="?f32 * ?f5 / 932"/><draw:equation draw:name="f34" draw:formula="0 + 941 - 567"/><draw:equation draw:name="f35" draw:formula="?f34 * ?f5 / 932"/><draw:equation draw:name="f36" draw:formula="0 + 954 - 567"/><draw:equation draw:name="f37" draw:formula="?f36 * ?f5 / 932"/><draw:equation draw:name="f38" draw:formula="0 + 1022 - 567"/><draw:equation draw:name="f39" draw:formula="?f38 * ?f5 / 932"/><draw:equation draw:name="f40" draw:formula="0 + 1169 - 567"/><draw:equation draw:name="f41" draw:formula="?f40 * ?f5 / 932"/><draw:equation draw:name="f42" draw:formula="331 * ?f4 / 282"/><draw:equation draw:name="f43" draw:formula="0 + 1126 - 567"/><draw:equation draw:name="f44" draw:formula="?f43 * ?f5 / 932"/><draw:equation draw:name="f45" draw:formula="417 * ?f4 / 282"/><draw:equation draw:name="f46" draw:formula="0 + 1149 - 567"/><draw:equation draw:name="f47" draw:formula="?f46 * ?f5 / 932"/><draw:equation draw:name="f48" draw:formula="418 * ?f4 / 282"/><draw:equation draw:name="f49" draw:formula="145 * ?f4 / 282"/><draw:equation draw:name="f50" draw:formula="321 * ?f4 / 282"/><draw:equation draw:name="f51" draw:formula="0 + 1299 - 567"/><draw:equation draw:name="f52" draw:formula="?f51 * ?f5 / 932"/><draw:equation draw:name="f53" draw:formula="0 + 1304 - 567"/><draw:equation draw:name="f54" draw:formula="?f53 * ?f5 / 932"/><draw:equation draw:name="f55" draw:formula="0 + 1336 - 567"/><draw:equation draw:name="f56" draw:formula="?f55 * ?f5 / 932"/><draw:equation draw:name="f57" draw:formula="0 + 1341 - 567"/><draw:equation draw:name="f58" draw:formula="?f57 * ?f5 / 932"/><draw:equation draw:name="f59" draw:formula="0 + 1449 - 567"/><draw:equation draw:name="f60" draw:formula="?f59 * ?f5 / 932"/><draw:equation draw:name="f61" draw:formula="336 * ?f4 / 282"/><draw:equation draw:name="f62" draw:formula="0 + 1351 - 567"/><draw:equation draw:name="f63" draw:formula="?f62 * ?f5 / 932"/><draw:equation draw:name="f64" draw:formula="243 * ?f4 / 282"/><draw:equation draw:name="f65" draw:formula="0 + 1459 - 567"/><draw:equation draw:name="f66" draw:formula="?f65 * ?f5 / 932"/><draw:equation draw:name="f67" draw:formula="255 * ?f4 / 282"/><draw:equation draw:name="f68" draw:formula="0 + 1463 - 567"/><draw:equation draw:name="f69" draw:formula="?f68 * ?f5 / 932"/><draw:equation draw:name="f70" draw:formula="0 + 1494 - 567"/><draw:equation draw:name="f71" draw:formula="?f70 * ?f5 / 932"/><draw:equation draw:name="f72" draw:formula="0 + 1498 - 567"/><draw:equation draw:name="f73" draw:formula="?f72 * ?f5 / 93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0 / ?f7"/><draw:equation draw:name="f83" draw:formula="?f21 / ?f7"/><draw:equation draw:name="f84" draw:formula="?f22 / ?f7"/><draw:equation draw:name="f85" draw:formula="?f24 / ?f6"/><draw:equation draw:name="f86" draw:formula="?f26 / ?f6"/><draw:equation draw:name="f87" draw:formula="?f28 / ?f6"/><draw:equation draw:name="f88" draw:formula="?f30 / ?f6"/><draw:equation draw:name="f89" draw:formula="?f31 / ?f7"/><draw:equation draw:name="f90" draw:formula="?f33 / ?f6"/><draw:equation draw:name="f91" draw:formula="?f35 / ?f6"/><draw:equation draw:name="f92" draw:formula="?f37 / ?f6"/><draw:equation draw:name="f93" draw:formula="?f39 / ?f6"/><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49 / ?f7"/><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1 / ?f6"/><draw:equation draw:name="f114" draw:formula="?f73 / ?f6"/><draw:equation draw:name="f115" draw:formula="0 / ?f6"/><draw:equation draw:name="f116" draw:formula="?f1 / ?f6"/><draw:equation draw:name="f117" draw:formula="0 / ?f7"/><draw:equation draw:name="f118" draw:formula="?f3 / ?f7"/></draw:enhanced-geometry></draw:custom-shape><draw:frame draw:id="id18" draw:style-name="a20" draw:name="docshape16" svg:x="1.125in" svg:y="0.10069in" svg:width="0.13819in" svg:height="0.19861in" style:rel-width="scale" style:rel-height="scale"><draw:image xlink:href="media/image5.png" xlink:type="simple" xlink:show="embed" xlink:actuate="onLoad"/><svg:title/><svg:desc/></draw:frame><draw:custom-shape svg:x="0.42222in" svg:y="0.04514in" svg:width="1.23681in" svg:height="0.25139in" draw:id="id19" draw:style-name="a21" draw:name="docshape17"><svg:title/><svg:desc/><draw:enhanced-geometry draw:type="non-primitive" svg:viewBox="0 0 1781 362" draw:enhanced-path="M 86 25 L 78 5 67 0 5 24 0 35 8 55 20 60 71 40 81 36 86 25 Z M 891 79 L 851 79 851 182 891 182 891 79 Z M 1364 83 L 1329 83 1329 361 1364 361 1364 83 Z M 1493 319 L 1374 319 1374 361 1485 361 1493 353 1493 343 1493 319 Z M 1493 200 L 1374 200 1374 242 1493 242 1493 200 Z M 1493 83 L 1374 83 1374 125 1493 125 1493 83 Z M 1655 83 L 1617 83 1617 349 1629 361 1655 361 1655 83 Z M 1781 319 L 1665 319 1665 361 1781 361 1781 319 Z N" draw:text-areas="?f111 ?f113 ?f112 ?f114" draw:glue-points="?f70 ?f71 ?f72 ?f73 ?f74 ?f75 ?f76 ?f77 ?f78 ?f79 ?f80 ?f81 ?f82 ?f83 ?f84 ?f85 ?f86 ?f87 ?f70 ?f71 ?f88 ?f89 ?f90 ?f89 ?f90 ?f91 ?f88 ?f91 ?f88 ?f89 ?f92 ?f93 ?f94 ?f93 ?f94 ?f95 ?f92 ?f95 ?f92 ?f93 ?f96 ?f97 ?f98 ?f97 ?f98 ?f95 ?f99 ?f95 ?f96 ?f100 ?f96 ?f101 ?f96 ?f97 ?f96 ?f102 ?f98 ?f102 ?f98 ?f103 ?f96 ?f103 ?f96 ?f102 ?f96 ?f93 ?f98 ?f93 ?f98 ?f104 ?f96 ?f104 ?f96 ?f93 ?f105 ?f93 ?f106 ?f93 ?f106 ?f107 ?f108 ?f95 ?f105 ?f95 ?f105 ?f93 ?f109 ?f97 ?f110 ?f97 ?f110 ?f95 ?f109 ?f95 ?f109 ?f9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362"/><draw:equation draw:name="f8" draw:formula="0 + 694 - 608"/><draw:equation draw:name="f9" draw:formula="?f8 * ?f5 / 1781"/><draw:equation draw:name="f10" draw:formula="91 * ?f4 / 362"/><draw:equation draw:name="f11" draw:formula="0 + 686 - 608"/><draw:equation draw:name="f12" draw:formula="?f11 * ?f5 / 1781"/><draw:equation draw:name="f13" draw:formula="71 * ?f4 / 362"/><draw:equation draw:name="f14" draw:formula="0 + 675 - 608"/><draw:equation draw:name="f15" draw:formula="?f14 * ?f5 / 1781"/><draw:equation draw:name="f16" draw:formula="66 * ?f4 / 362"/><draw:equation draw:name="f17" draw:formula="0 + 613 - 608"/><draw:equation draw:name="f18" draw:formula="?f17 * ?f5 / 1781"/><draw:equation draw:name="f19" draw:formula="90 * ?f4 / 362"/><draw:equation draw:name="f20" draw:formula="0 + 608 - 608"/><draw:equation draw:name="f21" draw:formula="?f20 * ?f5 / 1781"/><draw:equation draw:name="f22" draw:formula="101 * ?f4 / 362"/><draw:equation draw:name="f23" draw:formula="0 + 616 - 608"/><draw:equation draw:name="f24" draw:formula="?f23 * ?f5 / 1781"/><draw:equation draw:name="f25" draw:formula="121 * ?f4 / 362"/><draw:equation draw:name="f26" draw:formula="0 + 628 - 608"/><draw:equation draw:name="f27" draw:formula="?f26 * ?f5 / 1781"/><draw:equation draw:name="f28" draw:formula="126 * ?f4 / 362"/><draw:equation draw:name="f29" draw:formula="0 + 679 - 608"/><draw:equation draw:name="f30" draw:formula="?f29 * ?f5 / 1781"/><draw:equation draw:name="f31" draw:formula="106 * ?f4 / 362"/><draw:equation draw:name="f32" draw:formula="0 + 689 - 608"/><draw:equation draw:name="f33" draw:formula="?f32 * ?f5 / 1781"/><draw:equation draw:name="f34" draw:formula="102 * ?f4 / 362"/><draw:equation draw:name="f35" draw:formula="0 + 1499 - 608"/><draw:equation draw:name="f36" draw:formula="?f35 * ?f5 / 1781"/><draw:equation draw:name="f37" draw:formula="145 * ?f4 / 362"/><draw:equation draw:name="f38" draw:formula="0 + 1459 - 608"/><draw:equation draw:name="f39" draw:formula="?f38 * ?f5 / 1781"/><draw:equation draw:name="f40" draw:formula="248 * ?f4 / 362"/><draw:equation draw:name="f41" draw:formula="0 + 1972 - 608"/><draw:equation draw:name="f42" draw:formula="?f41 * ?f5 / 1781"/><draw:equation draw:name="f43" draw:formula="149 * ?f4 / 362"/><draw:equation draw:name="f44" draw:formula="0 + 1937 - 608"/><draw:equation draw:name="f45" draw:formula="?f44 * ?f5 / 1781"/><draw:equation draw:name="f46" draw:formula="427 * ?f4 / 362"/><draw:equation draw:name="f47" draw:formula="0 + 2101 - 608"/><draw:equation draw:name="f48" draw:formula="?f47 * ?f5 / 1781"/><draw:equation draw:name="f49" draw:formula="385 * ?f4 / 362"/><draw:equation draw:name="f50" draw:formula="0 + 1982 - 608"/><draw:equation draw:name="f51" draw:formula="?f50 * ?f5 / 1781"/><draw:equation draw:name="f52" draw:formula="0 + 2093 - 608"/><draw:equation draw:name="f53" draw:formula="?f52 * ?f5 / 1781"/><draw:equation draw:name="f54" draw:formula="419 * ?f4 / 362"/><draw:equation draw:name="f55" draw:formula="409 * ?f4 / 362"/><draw:equation draw:name="f56" draw:formula="266 * ?f4 / 362"/><draw:equation draw:name="f57" draw:formula="308 * ?f4 / 362"/><draw:equation draw:name="f58" draw:formula="191 * ?f4 / 362"/><draw:equation draw:name="f59" draw:formula="0 + 2263 - 608"/><draw:equation draw:name="f60" draw:formula="?f59 * ?f5 / 1781"/><draw:equation draw:name="f61" draw:formula="0 + 2225 - 608"/><draw:equation draw:name="f62" draw:formula="?f61 * ?f5 / 1781"/><draw:equation draw:name="f63" draw:formula="415 * ?f4 / 362"/><draw:equation draw:name="f64" draw:formula="0 + 2237 - 608"/><draw:equation draw:name="f65" draw:formula="?f64 * ?f5 / 1781"/><draw:equation draw:name="f66" draw:formula="0 + 2389 - 608"/><draw:equation draw:name="f67" draw:formula="?f66 * ?f5 / 1781"/><draw:equation draw:name="f68" draw:formula="0 + 2273 - 608"/><draw:equation draw:name="f69" draw:formula="?f68 * ?f5 / 1781"/><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7 / ?f7"/><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5 / ?f7"/><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g></text:span></text:p>
      <text:p text:style-name="P295"/>
      <text:h text:style-name="Titre1" text:outline-level="1"><text:span text:style-name="T296">DOCUMENT ÉLÈVE</text:span></text:h>
      <text:p text:style-name="P297"/>
      <text:p text:style-name="P298"><text:span text:style-name="T299">Quel</text:span><text:span text:style-name="T300"><text:s/></text:span><text:span text:style-name="T301">est</text:span><text:span text:style-name="T302"><text:s/></text:span><text:span text:style-name="T303">le</text:span><text:span text:style-name="T304"><text:s/></text:span><text:span text:style-name="T305">pourcentage</text:span><text:span text:style-name="T306"><text:s/></text:span><text:span text:style-name="T307">de</text:span><text:span text:style-name="T308"><text:s/></text:span><text:span text:style-name="T309">matériau(x)</text:span><text:span text:style-name="T310"><text:s/></text:span><text:span text:style-name="T311">recyclable(s)</text:span><text:span text:style-name="T312"><text:s/></text:span><text:span text:style-name="T313">pour</text:span><text:span text:style-name="T314"><text:s/></text:span><text:span text:style-name="T315">la</text:span><text:span text:style-name="T316"><text:s/></text:span><text:span text:style-name="T317">construction</text:span><text:span text:style-name="T318"><text:s/></text:span><text:span text:style-name="T319">d’une</text:span><text:span text:style-name="T320"><text:s/></text:span><text:span text:style-name="T321">pale</text:span><text:span text:style-name="T322"><text:s/></text:span><text:span text:style-name="T323">indiqué</text:span><text:span text:style-name="T324"><text:s/></text:span><text:span text:style-name="T325">dans</text:span><text:span text:style-name="T326"><text:s/></text:span><text:span text:style-name="T327">le</text:span><text:span text:style-name="T328"><text:s/></text:span><text:span text:style-name="T329">cahier</text:span><text:span text:style-name="T330"><text:s/></text:span><text:span text:style-name="T331">des</text:span><text:span text:style-name="T332"><text:s/></text:span><text:span text:style-name="T333">charges</text:span><text:span text:style-name="T334"><text:s/></text:span><text:span text:style-name="T335">?</text:span></text:p>
      <text:list text:style-name="LFO1" text:continue-numbering="true">
        <text:list-item>
          <text:p text:style-name="P336"><text:span text:style-name="T337">10 %.</text:span></text:p>
        </text:list-item>
        <text:list-item>
          <text:p text:style-name="P338"><text:span text:style-name="T339">70 %.</text:span></text:p>
        </text:list-item>
        <text:list-item>
          <text:p text:style-name="P340"><text:span text:style-name="T341">100 %.</text:span></text:p>
        </text:list-item>
      </text:list>
      <text:p text:style-name="P342"/>
      <text:p text:style-name="P343"><text:span text:style-name="T344">Les</text:span><text:span text:style-name="T345"><text:s/></text:span><text:span text:style-name="T346">1,50</text:span><text:span text:style-name="T347"><text:s/></text:span><text:span text:style-name="T348">€</text:span><text:span text:style-name="T349"><text:s/></text:span><text:span text:style-name="T350">mentionnés</text:span><text:span text:style-name="T351"><text:s/></text:span><text:span text:style-name="T352">dans</text:span><text:span text:style-name="T353"><text:s/></text:span><text:span text:style-name="T354">le</text:span><text:span text:style-name="T355"><text:s/></text:span><text:span text:style-name="T356">cahier des</text:span><text:span text:style-name="T357"><text:s/></text:span><text:span text:style-name="T358">charges</text:span><text:span text:style-name="T359"><text:s/></text:span><text:span text:style-name="T360">correspondent</text:span><text:span text:style-name="T361"><text:s/></text:span><text:span text:style-name="T362">:</text:span></text:p>
      <text:list text:style-name="LFO1" text:continue-numbering="true">
        <text:list-item>
          <text:p text:style-name="P363"><text:span text:style-name="T364">Au</text:span><text:span text:style-name="T365"><text:s/></text:span><text:span text:style-name="T366">prix</text:span><text:span text:style-name="T367"><text:s/></text:span><text:span text:style-name="T368">de</text:span><text:span text:style-name="T369"><text:s/></text:span><text:span text:style-name="T370">conception</text:span><text:span text:style-name="T371"><text:s/></text:span><text:span text:style-name="T372">d’une</text:span><text:span text:style-name="T373"><text:s/></text:span><text:span text:style-name="T374">seule</text:span><text:span text:style-name="T375"><text:s/></text:span><text:span text:style-name="T376">pale.</text:span></text:p>
        </text:list-item>
        <text:list-item>
          <text:p text:style-name="P377"><text:span text:style-name="T378">Au</text:span><text:span text:style-name="T379"><text:s/></text:span><text:span text:style-name="T380">prix</text:span><text:span text:style-name="T381"><text:s/></text:span><text:span text:style-name="T382">de</text:span><text:span text:style-name="T383"><text:s/></text:span><text:span text:style-name="T384">la</text:span><text:span text:style-name="T385"><text:s/></text:span><text:span text:style-name="T386">matière</text:span><text:span text:style-name="T387"><text:s/></text:span><text:span text:style-name="T388">première</text:span><text:span text:style-name="T389"><text:s/></text:span><text:span text:style-name="T390">des</text:span><text:span text:style-name="T391"><text:s/></text:span><text:span text:style-name="T392">pales</text:span><text:span text:style-name="T393"><text:s/></text:span><text:span text:style-name="T394">de</text:span><text:span text:style-name="T395"><text:s/></text:span><text:span text:style-name="T396">la</text:span><text:span text:style-name="T397"><text:s/></text:span><text:span text:style-name="T398">maquette</text:span><text:span text:style-name="T399"><text:s/></text:span><text:span text:style-name="T400">de</text:span><text:span text:style-name="T401"><text:s/></text:span><text:span text:style-name="T402">l’éolienne.</text:span></text:p>
        </text:list-item>
        <text:list-item>
          <text:p text:style-name="P403"><text:span text:style-name="T404">Au</text:span><text:span text:style-name="T405"><text:s/></text:span><text:span text:style-name="T406">prix</text:span><text:span text:style-name="T407"><text:s/></text:span><text:span text:style-name="T408">des</text:span><text:span text:style-name="T409"><text:s/></text:span><text:span text:style-name="T410">composants</text:span><text:span text:style-name="T411"><text:s/></text:span><text:span text:style-name="T412">de</text:span><text:span text:style-name="T413"><text:s/></text:span><text:span text:style-name="T414">la</text:span><text:span text:style-name="T415"><text:s/></text:span><text:span text:style-name="T416">maquette</text:span><text:span text:style-name="T417"><text:s/></text:span><text:span text:style-name="T418">de</text:span><text:span text:style-name="T419"><text:s/></text:span><text:span text:style-name="T420">l’éolienne.</text:span></text:p>
        </text:list-item>
      </text:list>
      <text:p text:style-name="P421"/>
      <text:p text:style-name="P422"><text:span text:style-name="T423">Que</text:span><text:span text:style-name="T424"><text:s/></text:span><text:span text:style-name="T425">devez-vous</text:span><text:span text:style-name="T426"><text:s/></text:span><text:span text:style-name="T427">faire</text:span><text:span text:style-name="T428"><text:s/></text:span><text:span text:style-name="T429">?</text:span></text:p>
      <text:list text:style-name="LFO1" text:continue-numbering="true">
        <text:list-item>
          <text:p text:style-name="P430"><text:span text:style-name="T431">Améliorer</text:span><text:span text:style-name="T432"><text:s/></text:span><text:span text:style-name="T433">les</text:span><text:span text:style-name="T434"><text:s/></text:span><text:span text:style-name="T435">nouvelles</text:span><text:span text:style-name="T436"><text:s/></text:span><text:span text:style-name="T437">pales.</text:span></text:p>
        </text:list-item>
        <text:list-item>
          <text:p text:style-name="P438"><text:span text:style-name="T439">Choisir</text:span><text:span text:style-name="T440"><text:s/></text:span><text:span text:style-name="T441">un</text:span><text:span text:style-name="T442"><text:s/></text:span><text:span text:style-name="T443">autre</text:span><text:span text:style-name="T444"><text:s/></text:span><text:span text:style-name="T445">modèle</text:span><text:span text:style-name="T446"><text:s/></text:span><text:span text:style-name="T447">d’alternateur,</text:span><text:span text:style-name="T448"><text:s/></text:span><text:span text:style-name="T449">plus</text:span><text:span text:style-name="T450"><text:s/></text:span><text:span text:style-name="T451">puissant.</text:span></text:p>
        </text:list-item>
        <text:list-item>
          <text:p text:style-name="P452"><text:span text:style-name="T453">Inventer</text:span><text:span text:style-name="T454"><text:s/></text:span><text:span text:style-name="T455">un</text:span><text:span text:style-name="T456"><text:s/></text:span><text:span text:style-name="T457">nouveau</text:span><text:span text:style-name="T458"><text:s/></text:span><text:span text:style-name="T459">système</text:span><text:span text:style-name="T460"><text:s/></text:span><text:span text:style-name="T461">d’orientation</text:span><text:span text:style-name="T462"><text:s/></text:span><text:span text:style-name="T463">des</text:span><text:span text:style-name="T464"><text:s/></text:span><text:span text:style-name="T465">pal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plonBP-Light" svg:font-family="SimplonBP-Light" style:font-family-generic="system" style:font-pitch="variable" svg:panose-1="0 0 0 0 0 0 0 0 0 0"/>
    <style:font-face style:name="Caecilia LT Std" svg:font-family="Caecilia LT Std" style:font-family-generic="roman" style:font-pitch="variable" svg:panose-1="0 0 0 0 0 0 0 0 0 0"/>
    <style:font-face style:name="SimplonBP-Medium" svg:font-family="SimplonBP-Medium" style:font-family-generic="system" style:font-pitch="variable" svg:panose-1="0 0 0 0 0 0 0 0 0 0"/>
    <style:font-face style:name="Wingdings 2" svg:font-family="Wingdings 2" style:font-family-generic="decorative" style:font-pitch="variable" svg:panose-1="5 2 1 2 1 5 7 7 7 7"/>
    <style:font-face style:name="Simplon BP Regular" svg:font-family="Simplon BP Regular"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left="0.0736in">
        <style:tab-stops/>
      </style:paragraph-properties>
      <style:text-properties style:font-name="SimplonBP-Light" style:font-name-asian="SimplonBP-Light" style:font-name-complex="SimplonBP-Light" fo:font-size="13pt" style:font-size-asian="13pt" style:font-size-complex="13pt" fo:hyphenate="false"/>
    </style:style>
    <style:style style:name="Normal" style:display-name="Normal" style:family="paragraph">
      <style:text-properties style:font-name="Caecilia LT Std" style:font-name-asian="Caecilia LT Std" style:font-name-complex="Caecilia LT Std" fo:language="fr" fo:country="FR" fo:hyphenate="false"/>
    </style:style>
    <style:style style:name="Policepardéfaut" style:display-name="Police par défaut" style:family="text"/>
    <style:style style:name="Corpsdetexte" style:display-name="Corps de texte" style:family="paragraph" style:parent-style-name="Normal">
      <style:paragraph-properties fo:margin-top="0.025in" fo:margin-left="0.7826in" fo:text-indent="-0.3159in">
        <style:tab-stops/>
      </style:paragraph-properties>
      <style:text-properties fo:font-size="9.5pt" style:font-size-asian="9.5pt" style:font-size-complex="9.5pt" fo:hyphenate="false"/>
    </style:style>
    <style:style style:name="Titre" style:display-name="Titre" style:family="paragraph" style:parent-style-name="Normal">
      <style:paragraph-properties fo:margin-top="0.0006in" fo:margin-left="0.0736in">
        <style:tab-stops/>
      </style:paragraph-properties>
      <style:text-properties style:font-name="SimplonBP-Medium" style:font-name-asian="SimplonBP-Medium" style:font-name-complex="SimplonBP-Medium" fo:font-size="16pt" style:font-size-asian="16pt" style:font-size-complex="16pt" fo:hyphenate="false"/>
    </style:style>
    <style:style style:name="Paragraphedeliste" style:display-name="Paragraphe de liste" style:family="paragraph" style:parent-style-name="Normal">
      <style:paragraph-properties fo:margin-top="0.025in" fo:margin-left="0.7826in" fo:text-indent="-0.3159in">
        <style:tab-stops/>
      </style:paragraph-properties>
      <style:text-properties fo:hyphenate="false"/>
    </style:style>
    <style:style style:name="TableParagraph" style:display-name="Table Paragraph"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ecilia LT Std" style:font-name-asian="Caecilia LT Std" style:font-name-complex="Caecilia LT Std" fo:language="fr" fo:country="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ecilia LT Std" style:font-name-asian="Caecilia LT Std" style:font-name-complex="Caecilia LT Std"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2" style:font-name-asian="Wingdings 2" style:font-name-complex="Wingdings 2" fo:font-weight="normal" style:font-weight-asian="normal" style:font-weight-complex="normal" fo:font-style="normal" style:font-style-asian="normal" style:font-style-complex="normal" fo:color="#FF5136" style:text-scale="100%" fo:font-size="12pt" style:font-size-asian="12pt" style:font-size-complex="12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673in" text:min-label-width="0.3152in" text:list-level-position-and-space-mode="label-alignment">
          <style:list-level-label-alignment text:label-followed-by="listtab" fo:margin-left="0.7826in" fo:text-indent="-0.3152in"/>
        </style:list-level-properties>
        <style:text-properties style:font-name="Wingdings 2"/>
      </text:list-level-style-bullet>
      <text:list-level-style-bullet text:level="2" text:style-name="WW_CharLFO1LVL2" text:bullet-char="•">
        <style:list-level-properties text:space-before="1.1472in" text:min-label-width="0.3152in" text:list-level-position-and-space-mode="label-alignment">
          <style:list-level-label-alignment text:label-followed-by="listtab" fo:margin-left="1.4625in" fo:text-indent="-0.3152in"/>
        </style:list-level-properties>
      </text:list-level-style-bullet>
      <text:list-level-style-bullet text:level="3" text:style-name="WW_CharLFO1LVL3" text:bullet-char="•">
        <style:list-level-properties text:space-before="1.8326in" text:min-label-width="0.3152in" text:list-level-position-and-space-mode="label-alignment">
          <style:list-level-label-alignment text:label-followed-by="listtab" fo:margin-left="2.1479in" fo:text-indent="-0.3152in"/>
        </style:list-level-properties>
      </text:list-level-style-bullet>
      <text:list-level-style-bullet text:level="4" text:style-name="WW_CharLFO1LVL4" text:bullet-char="•">
        <style:list-level-properties text:space-before="2.5173in" text:min-label-width="0.3152in" text:list-level-position-and-space-mode="label-alignment">
          <style:list-level-label-alignment text:label-followed-by="listtab" fo:margin-left="2.8326in" fo:text-indent="-0.3152in"/>
        </style:list-level-properties>
      </text:list-level-style-bullet>
      <text:list-level-style-bullet text:level="5" text:style-name="WW_CharLFO1LVL5" text:bullet-char="•">
        <style:list-level-properties text:space-before="3.2027in" text:min-label-width="0.3152in" text:list-level-position-and-space-mode="label-alignment">
          <style:list-level-label-alignment text:label-followed-by="listtab" fo:margin-left="3.518in" fo:text-indent="-0.3152in"/>
        </style:list-level-properties>
      </text:list-level-style-bullet>
      <text:list-level-style-bullet text:level="6" text:style-name="WW_CharLFO1LVL6" text:bullet-char="•">
        <style:list-level-properties text:space-before="3.8875in" text:min-label-width="0.3152in" text:list-level-position-and-space-mode="label-alignment">
          <style:list-level-label-alignment text:label-followed-by="listtab" fo:margin-left="4.2027in" fo:text-indent="-0.3152in"/>
        </style:list-level-properties>
      </text:list-level-style-bullet>
      <text:list-level-style-bullet text:level="7" text:style-name="WW_CharLFO1LVL7" text:bullet-char="•">
        <style:list-level-properties text:space-before="4.5729in" text:min-label-width="0.3152in" text:list-level-position-and-space-mode="label-alignment">
          <style:list-level-label-alignment text:label-followed-by="listtab" fo:margin-left="4.8881in" fo:text-indent="-0.3152in"/>
        </style:list-level-properties>
      </text:list-level-style-bullet>
      <text:list-level-style-bullet text:level="8" text:style-name="WW_CharLFO1LVL8" text:bullet-char="•">
        <style:list-level-properties text:space-before="5.2576in" text:min-label-width="0.3152in" text:list-level-position-and-space-mode="label-alignment">
          <style:list-level-label-alignment text:label-followed-by="listtab" fo:margin-left="5.5729in" fo:text-indent="-0.3152in"/>
        </style:list-level-properties>
      </text:list-level-style-bullet>
      <text:list-level-style-bullet text:level="9" text:style-name="WW_CharLFO1LVL9" text:bullet-char="•">
        <style:list-level-properties text:space-before="5.943in" text:min-label-width="0.3152in" text:list-level-position-and-space-mode="label-alignment">
          <style:list-level-label-alignment text:label-followed-by="listtab" fo:margin-left="6.2583in" fo:text-indent="-0.3152in"/>
        </style:list-level-properties>
      </text:list-level-style-bullet>
    </text:list-style>
    <style:page-layout style:name="PL0">
      <style:page-layout-properties fo:page-width="8.2708in" fo:page-height="11.6944in" style:print-orientation="portrait" fo:margin-top="0in" fo:margin-left="0.3194in" fo:margin-bottom="0.6875in" fo:margin-right="0.319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19in"/>
      </style:footer-style>
    </style:page-layout>
    <style:style style:name="P2" style:parent-style-name="Corpsdetexte" style:family="paragraph">
      <style:paragraph-properties fo:margin-top="0in" fo:line-height="5%" fo:margin-left="0in" fo:text-indent="0in">
        <style:tab-stops/>
      </style:paragraph-properties>
    </style:style>
    <style:style style:name="P3" style:parent-style-name="Normal" style:family="paragraph">
      <style:paragraph-properties fo:margin-top="0.0138in" fo:margin-left="0.0138in">
        <style:tab-stops/>
      </style:paragraph-properties>
    </style:style>
    <style:style style:name="P4" style:parent-style-name="Normal" style:family="paragraph">
      <style:paragraph-properties fo:margin-top="0.0138in" fo:margin-left="0.0416in">
        <style:tab-stops/>
      </style:paragraph-properties>
    </style:style>
    <style:style style:name="T5" style:parent-style-name="Policepardéfaut" style:family="text">
      <style:text-properties style:font-name="Simplon BP Regular" fo:color="#414A58" fo:letter-spacing="-0.0083in" style:text-scale="95%" fo:font-size="9pt" style:font-size-asian="9pt"/>
    </style:style>
    <style:style style:name="T6" style:parent-style-name="Policepardéfaut" style:family="text">
      <style:text-properties style:font-name="Simplon BP Regular" fo:color="#414A58" style:text-scale="95%" fo:font-size="9pt" style:font-size-asian="9pt"/>
    </style:style>
    <style:style style:name="T7" style:parent-style-name="Policepardéfaut" style:family="text">
      <style:text-properties style:font-name="Simplon BP Regular" fo:color="#414A58" fo:letter-spacing="-0.0083in" style:text-scale="95%" fo:font-size="9pt" style:font-size-asian="9pt"/>
    </style:style>
    <style:style style:name="T8" style:parent-style-name="Policepardéfaut" style:family="text">
      <style:text-properties style:font-name="Simplon BP Regular" fo:color="#414A58" style:text-scale="95%" fo:font-size="9pt" style:font-size-asian="9pt"/>
    </style:style>
    <style:page-layout style:name="PL1">
      <style:page-layout-properties fo:page-width="8.2708in" fo:page-height="11.6944in" style:print-orientation="portrait" fo:margin-top="0.5416in" fo:margin-left="0.3194in" fo:margin-bottom="0.8194in" fo:margin-right="0.3194in" style:num-format="1" style:writing-mode="lr-tb">
        <style:footnote-sep style:width="0.007in" style:rel-width="33%" style:color="#000000" style:line-style="solid" style:adjustment="left"/>
      </style:page-layout-properties>
    </style:page-layout>
    <style:style style:name="P287" style:parent-style-name="Corpsdetexte" style:family="paragraph">
      <style:paragraph-properties fo:margin-top="0in" fo:line-height="5%" fo:margin-left="0in" fo:text-indent="0in">
        <style:tab-stops/>
      </style:paragraph-properties>
    </style:style>
    <style:style style:name="P288" style:parent-style-name="Normal" style:family="paragraph">
      <style:paragraph-properties fo:margin-top="0.0138in" fo:margin-left="0.0138in">
        <style:tab-stops/>
      </style:paragraph-properties>
    </style:style>
    <style:style style:name="P289" style:parent-style-name="Normal" style:family="paragraph">
      <style:paragraph-properties fo:margin-top="0.0138in" fo:margin-left="0.0416in">
        <style:tab-stops/>
      </style:paragraph-properties>
    </style:style>
    <style:style style:name="T290" style:parent-style-name="Policepardéfaut" style:family="text">
      <style:text-properties style:font-name="Simplon BP Regular" fo:color="#414A58" fo:letter-spacing="-0.0083in" style:text-scale="95%" fo:font-size="9pt" style:font-size-asian="9pt"/>
    </style:style>
    <style:style style:name="T291" style:parent-style-name="Policepardéfaut" style:family="text">
      <style:text-properties style:font-name="Simplon BP Regular" fo:color="#414A58" style:text-scale="95%" fo:font-size="9pt" style:font-size-asian="9pt"/>
    </style:style>
    <style:style style:name="T292" style:parent-style-name="Policepardéfaut" style:family="text">
      <style:text-properties style:font-name="Simplon BP Regular" fo:color="#414A58" fo:letter-spacing="-0.0083in" style:text-scale="95%" fo:font-size="9pt" style:font-size-asian="9pt"/>
    </style:style>
    <style:style style:name="T293" style:parent-style-name="Policepardéfaut" style:family="text">
      <style:text-properties style:font-name="Simplon BP Regular" fo:color="#414A58" style:text-scale="95%" fo:font-size="9pt" style:font-size-asian="9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footer>
        <text:p text:style-name="P2"><draw:frame draw:z-index="487519744" draw:style-name="a0" draw:name="image1.png" text:anchor-type="paragraph" svg:x="6.39651in" svg:y="10.86656in" svg:width="1.48735in" svg:height="0.43266in" style:rel-width="scale" style:rel-height="scale"><draw:image xlink:href="media/image1.png" xlink:type="simple" xlink:show="embed" xlink:actuate="onLoad"/><svg:title/><svg:desc/></draw:frame><draw:frame draw:z-index="487520256" draw:id="id0" draw:style-name="a1" draw:name="docshape1" text:anchor-type="paragraph" svg:x="0.37986in" svg:y="11.17014in" svg:width="1.67917in" svg:height="0.17639in" style:rel-width="scale" style:rel-height="scale"><draw:text-box><text:p text:style-name="P3"><text:a xlink:href="http://www.reseau-canope.fr/etincel" office:target-frame-name="_top" xlink:show="replace">www.reseau-canope.fr/etincel</text:a></text:p></draw:text-box><svg:title/><svg:desc/></draw:frame><draw:frame draw:z-index="487520768" draw:id="id1" draw:style-name="a2" draw:name="docshape2" text:anchor-type="paragraph" svg:x="3.99167in" svg:y="11.16944in" svg:width="0.25625in" svg:height="0.17222in" style:rel-width="scale" style:rel-height="scale"><draw:text-box><text:p text:style-name="P4"><text:page-number text:fixed="false">2</text:page-number><text:span text:style-name="T5"><text:s/></text:span><text:span text:style-name="T6">/</text:span><text:span text:style-name="T7"><text:s/></text:span><text:span text:style-name="T8">2</text:span></text:p></draw:text-box><svg:title/><svg:desc/></draw:frame></text:p>
      </style:footer>
    </style:master-page>
    <style:master-page style:name="MP1" style:page-layout-name="PL1">
      <style:header>
        <text:p text:style-name="En-tête"/>
      </style:header>
      <style:footer>
        <text:p text:style-name="P287"><draw:frame draw:z-index="487519744" draw:style-name="a15" draw:name="image1.png" text:anchor-type="paragraph" svg:x="6.39651in" svg:y="10.86656in" svg:width="1.48735in" svg:height="0.43266in" style:rel-width="scale" style:rel-height="scale"><draw:image xlink:href="media/image1.png" xlink:type="simple" xlink:show="embed" xlink:actuate="onLoad"/><svg:title/><svg:desc/></draw:frame><draw:frame draw:z-index="487520256" draw:id="id14" draw:style-name="a16" draw:name="docshape1" text:anchor-type="paragraph" svg:x="0.37986in" svg:y="11.17014in" svg:width="1.67917in" svg:height="0.17639in" style:rel-width="scale" style:rel-height="scale"><draw:text-box><text:p text:style-name="P288"><text:a xlink:href="http://www.reseau-canope.fr/etincel" office:target-frame-name="_top" xlink:show="replace">www.reseau-canope.fr/etincel</text:a></text:p></draw:text-box><svg:title/><svg:desc/></draw:frame><draw:frame draw:z-index="487520768" draw:id="id15" draw:style-name="a17" draw:name="docshape2" text:anchor-type="paragraph" svg:x="3.99167in" svg:y="11.16944in" svg:width="0.25625in" svg:height="0.17222in" style:rel-width="scale" style:rel-height="scale"><draw:text-box><text:p text:style-name="P289"><text:page-number text:fixed="false">2</text:page-number><text:span text:style-name="T290"><text:s/></text:span><text:span text:style-name="T291">/</text:span><text:span text:style-name="T292"><text:s/></text:span><text:span text:style-name="T29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EVE Severine</dc:creator>
    <meta:creation-date>2021-07-02T09:12:00Z</meta:creation-date>
    <dc:date>2021-07-02T09:13:00Z</dc:date>
    <meta:template xlink:href="Normal.dotm" xlink:type="simple"/>
    <meta:editing-cycles>3</meta:editing-cycles>
    <meta:editing-duration>PT120S</meta:editing-duration>
    <meta:user-defined meta:name="Created" meta:value-type="date">2021-07-02T00:00:00Z</meta:user-defined>
    <meta:user-defined meta:name="Creator">Adobe InDesign 14.0 (Macintosh)</meta:user-defined>
    <meta:user-defined meta:name="LastSaved" meta:value-type="date">2021-07-02T00:00:00Z</meta:user-defined>
    <meta:document-statistic meta:page-count="2" meta:paragraph-count="3" meta:word-count="263" meta:character-count="1711" meta:row-count="12" meta:non-whitespace-character-count="1451"/>
  </office:meta>
</office:document-meta>
</file>