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0c6a96" officeooo:paragraph-rsid="000ea744" style:font-weight-asian="bold" style:font-weight-complex="bold"/>
    </style:style>
    <style:style style:name="P2" style:family="paragraph" style:parent-style-name="Text_20_body">
      <style:text-properties officeooo:paragraph-rsid="000ea744"/>
    </style:style>
    <style:style style:name="P3" style:family="paragraph" style:parent-style-name="Heading_20_2">
      <style:text-properties officeooo:paragraph-rsid="000ce7cb"/>
    </style:style>
    <style:style style:name="T1" style:family="text">
      <style:text-properties officeooo:rsid="0011a63b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Ur vezh diabarzh o doa o komz eus an traoù kuzh </text:h>
      <text:p text:style-name="P2">Ne oa kont ebet diwar-goust an dra-se. Zoken, me a zo dimezet er bloavezh seizh ha daou-ugent, ha morse va mamm n’he deus bet displeget din an disterañ diwar-goust ar vuhez a vije bremañ va hini o vevañ gant ur gwaz, hag o lojañ er memes gwele gantañ. Ne ouien netra. Va mamm n’he doa kontet netra din hag ar mammoù all ne raent ket muioc’h. E-giz m’o dije mezh, met n’eo ket mezh, ar c’hontrol eus a<text:span text:style-name="T1">l</text:span> lorc’h, ur vezh a vije kentoc’h <text:span text:style-name="T2">la pudeur</text:span>. An dud a oa dalc’het-kenañ en o c’homzoù. Ur vezh diabarzh o doa o komz eus an traoù kuzh, hag an dra-se a oa un dra guzh.</text:p>
      <text:p text:style-name="P1">www.tes.bzh/naigrozm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5:35:57.593979000</meta:creation-date>
    <meta:generator>LibreOffice/5.1.5.2$MacOSX_X86_64 LibreOffice_project/7a864d8825610a8c07cfc3bc01dd4fce6a9447e5</meta:generator>
    <dc:date>2017-10-05T16:42:45.609633000</dc:date>
    <meta:editing-duration>PT2M32S</meta:editing-duration>
    <meta:editing-cycles>5</meta:editing-cycles>
    <meta:document-statistic meta:table-count="0" meta:image-count="0" meta:object-count="0" meta:page-count="1" meta:paragraph-count="3" meta:word-count="125" meta:character-count="637" meta:non-whitespace-character-count="514"/>
  </office:meta>
</office:document-meta>
</file>