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0c6a96" officeooo:paragraph-rsid="000eb374" style:font-weight-asian="bold" style:font-weight-complex="bold"/>
    </style:style>
    <style:style style:name="P2" style:family="paragraph" style:parent-style-name="Text_20_body">
      <style:text-properties officeooo:paragraph-rsid="000eb374"/>
    </style:style>
    <style:style style:name="P3" style:family="paragraph" style:parent-style-name="Heading_20_2">
      <style:text-properties officeooo:paragraph-rsid="000d7628"/>
    </style:style>
    <style:style style:name="T1" style:family="text">
      <style:text-properties officeooo:rsid="00106c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Selaou, kompren ma karez </text:h>
      <text:p text:style-name="P2">Me am eus bet klevet frazennoù pa oan plac’h yaouank diwar-benn ar seksualegezh ha ne’m boa komprenet netra. Pa veze, pa veze kaoz gant ar baotred yaouank, int-i a veze muioc’h marteze, ledanoc’h o genoù marteze da gaozeal diwar traoù evel-se, met komzet e veze diwar-benn ar seksualegezh en un doare ken goloet ma ne gomprenemp ket. Me am eus en em c’houlennet da c’houde hag e oan mamm a familh dija : « Met petra a felle da hemañ lavaret ? Petra a felle da egile ? » Ne oa ket sklaer an traoù, en ur doare goloet. Zoken em eus bet goulennet goude-se pe digant va gwaz, pe digant tud en oad, eus hon oad : « Met petra a dalvez an dra se ? – Ah, ’poa ket komprenet. » Setu ne oa ket sklaer tamm ebet ar gaoz war ar seksualegezh. Diwar-dro, en un doare goloet e-giz ma eo bet desket dezho. Ha forzh penaos ne oa ger ebet evit komz eus ar seksualegezh etre an dud, peogwir an dra-se a oa brezelekaet gant an <text:span text:style-name="T1">I</text:span>liz, hag an <text:span text:style-name="T1">I</text:span>liz a oa ar gouarnamant gantañ. Setu ne oa ger ebet. Ar gerioù a oa da gomz diwar-benn an darempredoù etre an dud a oa ar gerioù hag a oa bet krouet evit darempredoù al loened etrezo. Setu pa vije lavaret, un den… oh ya, marteze ar pezh am bije bet klevet a washañ e vije lavaret : « Oh honnezh a zo poent reiñ marc’h dezhi. » Sed aze. Met an dra-se ne oa ket komzoù graet evit an dud. An dra-se a oa komzoù graet evit al loened. Traoù ya, met traoù dizolo… traoù goloet kenañ. Zoken evit komz eus amzerioù ar merc’hed e oa gerioù. Ya dija pa vije lavaret : « Honnezh a zo he amzerioù ganti », ne oa ket sklaer-sklaer. Pa vije ur vaouez dougerez e vije lavaret : « Honnezh a zo prest d’ober he zro. » Ober an dro. Tro petra ? Piv en dije lavaret dit petra a oa an dra-se ? Selaou, kompren ma karez. Ne oa ket dizolo tamm ebet ar gaoz, nag etre ar re gozh. Zoken n’hon beus ket gwelet, ne vije ket diskouezet deomp james ur vaouez o vagañ he bugel. Treiñ a rafe he c’hein, pe gwelet piv e vije en ti. Ne zispakfe ket ur santimetrad kroc’hen dirak an dud. Atav e vije ganti pe ur chal war he divskoaz hag e vije tapet ar mabig ouzh he bruched, met dizolo ne vije ket, ne vije ket. Treiñ ar c’hein, kuzhet e oa an traoù.</text:p>
      <text:p text:style-name="P1">www.tes.bzh/naigrozm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5:35:57.593979000</meta:creation-date>
    <meta:generator>LibreOffice/5.1.5.2$MacOSX_X86_64 LibreOffice_project/7a864d8825610a8c07cfc3bc01dd4fce6a9447e5</meta:generator>
    <dc:date>2017-10-06T08:41:17.293293000</dc:date>
    <meta:editing-duration>PT2M15S</meta:editing-duration>
    <meta:editing-cycles>4</meta:editing-cycles>
    <meta:document-statistic meta:table-count="0" meta:image-count="0" meta:object-count="0" meta:page-count="1" meta:paragraph-count="3" meta:word-count="437" meta:character-count="2185" meta:non-whitespace-character-count="1749"/>
  </office:meta>
</office:document-meta>
</file>