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c6a96" officeooo:paragraph-rsid="000d2c85" style:font-weight-asian="bold" style:font-weight-complex="bold"/>
    </style:style>
    <style:style style:name="P2" style:family="paragraph" style:parent-style-name="Text_20_body">
      <style:text-properties officeooo:paragraph-rsid="000d2c85"/>
    </style:style>
    <style:style style:name="P3" style:family="paragraph" style:parent-style-name="Heading_20_2">
      <style:text-properties officeooo:paragraph-rsid="000c7b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Ma ’peus ustum anezhañ… </text:h>
      <text:p text:style-name="P2">Sañset va mamm, pa am boa lavaret dezhi e oa ur paotr yaouank o tarempred ac’hanon, hag a oa war-lerc’h ar brezel diwezhañ, heñ, o tarempred ac’hanon en ur doare ingal, ha pa’m boa lavaret dezhi : « Eñ a vije kontant da zimeziñ ganin. Petra a soñjit, mamm ? », hag hi he doa respontet din : « Ma ’peus ustum anezhañ. » N’he doa ket lavaret din : « Ma ’peus karantez evitañ. Ma ’peus joa outañ. » « Ma ’peus ustum anezhañ. » Hag an dra-se e oa er bloavezh seizh ha daou-ugent. Setu pa’m boa graet va soñj petra eo ustum, me marteze a gave din e plije din an den, hag e plije din bezañ gantañ, setu evidon an dra-se e oa kredabl an ustum brasañ a oa moaien da gaout, em boa lavaret da va mamm : « Ya, ustum am eus anezhañ. » « Mat neuze. Emichañs ’peus graet mat da soñj. N’ho po nemet komz da’z tad da lavaret dezhañ diwar vremañ c’hwi a vezo gwelet alies asambles. » Ha… met bezañ gwelet asambles a-wel d’an dud, n’eo ket dre guzh. An traoù a ranke bezañ… an darempedoù a ranke bezañ sklaer ha dizolo, da lavaret eo onest, ur plac’h onest.</text:p>
      <text:p text:style-name="P1">www.tes.bzh/naigrozm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5:57.593979000</meta:creation-date>
    <meta:generator>LibreOffice/5.1.5.2$MacOSX_X86_64 LibreOffice_project/7a864d8825610a8c07cfc3bc01dd4fce6a9447e5</meta:generator>
    <dc:date>2017-09-26T15:58:29.810612000</dc:date>
    <meta:editing-duration>PT5M11S</meta:editing-duration>
    <meta:editing-cycles>3</meta:editing-cycles>
    <meta:document-statistic meta:table-count="0" meta:image-count="0" meta:object-count="0" meta:page-count="1" meta:paragraph-count="3" meta:word-count="214" meta:character-count="1085" meta:non-whitespace-character-count="873"/>
  </office:meta>
</office:document-meta>
</file>