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fo:font-weight="bold" officeooo:rsid="000c6a96" officeooo:paragraph-rsid="000db345" style:font-weight-asian="bold" style:font-weight-complex="bold"/>
    </style:style>
    <style:style style:name="P2" style:family="paragraph" style:parent-style-name="Text_20_body">
      <style:text-properties officeooo:paragraph-rsid="000db345"/>
    </style:style>
    <style:style style:name="P3" style:family="paragraph" style:parent-style-name="Heading_20_2">
      <style:text-properties officeooo:paragraph-rsid="000cebe3"/>
    </style:style>
    <style:style style:name="T1"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2">Nedeleg e oa kaerañ gouel ar bloaz </text:h>
      <text:p text:style-name="P2">Evidomp-ni, Nedeleg oa kaerañ gouel ar bloaz, ur gouel laouen ha karantezus-meurbet. Aozet e veze pell en a-raok hag holl dud an ti a gemere perzh hervez o galloud hag o amzer vak. Da gentañ ar wazed : o c’harg a oa dibab hag aozañ ar c’hef meur, kef Nedeleg, a vije devet en oaled ’doug an nozvezh santel. Ret e oa dezhañ bezañ sec’h-mat ha founnus a-walc’h evit derc’hel gor betek an deiz. Ar gwellañ a veze ur c’hef dero pe kistin abalamour d’e badusted en tan. Ar baotred a ouie brav o dizoleiñ pa vezent o fagodiñ er goañv, hag o gorren ivez evit ar bloavezhioù da zont, betek daou vloaz a-wechoù, ken a vezent sec’h-korn. Kroget e veze da aozañ Nedeleg azalek Sul kentañ an Azvent, peder sizhunvezh eta a-raok ar gouel. A-nebeudoù, ar merc’hed a gustume kempenn an ti eus ar gwellañ. An arrebeuri a veze koaret pizh hag ar c’houevr puret ha lakaet da luiañ gant paper kazetenn, ken a dennent tan. Kement rideoch a oa gwalc’het ha feret brav. Daoust ha soñjet ho peus perak e veze kement a gouevr en tiez kozh ? Abalamour ma vezent teñval gant o frenestroù bihan, setu ar podoù, ar c’hantolorioù, al lampoù kouevr a skeude war ar siminalioù pe dirak sel ar gweleoù-kloz, en ur zegas ganto un tammig sklêrijenn ouzhpenn ha kalz a levenez. Alies ivez a-raok Nedeleg e veze lazhet ar pemoc’h ha graet gantañ leun a anduilh hag a fourmaj. Hag erfin erruet ar gouel marzhus ! Na pebezh birvidigezh en ti ! An oaled kempennet pizh, tan nerzhus en e greiz prest da zegemer ar c’hef prizius, a vije douget warnañ gant ar wazed. Ret oa dezhañ bezañ krog mat a-raok koan. Ha na pebezh koan ! Soubenn zruz, anduilh ha morzhed kig-moc’h, ar pezh ne oa ket boas. Goude ar pred, tra ma veze ar merc’hed o skaotañ al listri, ar familh en em vode tro an oaled : edo digor ar veilhadeg ! Pa veze kludet ar re yaouankañ e stage an istorioù, ar c’han hag evel-just ar pedennoù, da c’hortoz mont asambles d’ar pellgent, daou pe dri gilometrad da ober, dre hentchoù diaes ha bouilhennek peurliesañ. An hini koshañ a dlee bale er penn a-raok gant al letern ha kemenn d’ar re all peur e veze da ziwall diouzh un dachenn lagennek. Azalek hor seizh vloaz e vezemp kaset d’an oferenn hanter-noz, un oferenn kalz re hir evidomp. An darn vuiañ ac’hanomp a veze o kousket dizale, met poan ebet o tihunañ pa glevemp Mamm o lavaret sioulik deomp : « Ata bugale, deuit bremañ da welet ar c’hraouig, n’eo bet biskoazh ken brav ! » Pemp gwenneg a veze roet deomp da lakaat en ur c’hef, douget gant un ael seven, seven souezhus, un ael hag a stoue e benn pa gleve ar pezhig moneiz o seniñ e foñs e bodig. Roet hor bije dezhañ hon holl peadra ! N’em eus ket gouezet biskoazh petra rae ganto ! Anat deoc’h kraouig an iliz a veze burzhudusoc’h eget hon hini er gêr met ne oa ket ken c’hwek evidomp rak hon hini oa fromusoc’h dre ma oa hon labour hag hon lorc’h ! Ha diouzh ar mintin ne veze ket ezhomm da youc’hal kalz warnomp. Ni hor beze mall da ziskenn. Rak atav pe vijent paour pe vijent pinvidik, atav ar vugale o deveze ur prof evit Nedeleg pa ne vefe nemet madigoù. Un orañjezenn a veze. D’ar poent-se an orañjez ne oant ket a-vil-vern er stalioù e-giz ma vezont bremañ. Un orañjezenn, ur mabig bihan war un tamm paper dantelezh, ur mabig bihan sukr, unan roz gant un tamm paper alaouret dindanañ. Ha goude pa oamp deuet da vezañ brasoc’h e oa aesoc’h ar vuhez ganeomp. Marteze e veze gwerzhet gwelloc’h an traoù, setu e oa un tammig ledanoc’h ar yalc’h gant ar gerent. Neuze hor beze ur c’hoariell bennak. O ! Ne veze ket kalz a dra. Ar baotred o deve ur gornigell, diwezhatoc’h ur garrigell vihan, graet er gêr peurliesañ. Ar merc’hed bihan o deve a-wechoù ur vapaig, ur boupinell, met unan vihan hag a veze graet gant pilhoù. A-wechoù zoken e veze graet gant ar vamm. Brodet e veze daoulagad war he fenn. Lakaet e veze brenn en he c’hof da chom ront. Un tamm dilhad a veze graet dezhi pe gant stamm pe gant un tamm danvez bennak. A-wechoù e veze lakaet un tok lien war he fenn. Ni a veze eürus gant ar re-se. Ni a veze ken rekouret eget gant unan <text:span text:style-name="T1">porcelaine</text:span>, n’hon eus ket bet eus ar re-se, <text:soft-page-break/>kement a blijadur hor beze gant unan zister a oa evidomp-ni ur prof eus ar re gaerañ. Ar baotred, neuze, pa deue eus ar profoù, o deveze ur garrigell pe un tammig boestad ostilhoù bihan dezho da vont da sikour ar wazed da blantañ poentennoù. Setu pep hini en deve un tammig prof. Evit klozañ e kredan lavaret : « N’eus ket ezhomm da vezañ pinvidik-mor evit bezañ eürus ! »</text:p>
      <text:p text:style-name="P1">www.tes.bzh/naigrozm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26T15:35:57.593979000</meta:creation-date>
    <meta:generator>LibreOffice/5.1.5.2$MacOSX_X86_64 LibreOffice_project/7a864d8825610a8c07cfc3bc01dd4fce6a9447e5</meta:generator>
    <dc:date>2017-10-09T11:15:13.405083000</dc:date>
    <meta:editing-duration>PT5M43S</meta:editing-duration>
    <meta:editing-cycles>4</meta:editing-cycles>
    <meta:document-statistic meta:table-count="0" meta:image-count="0" meta:object-count="0" meta:page-count="2" meta:paragraph-count="3" meta:word-count="845" meta:character-count="4497" meta:non-whitespace-character-count="3654"/>
  </office:meta>
</office:document-meta>
</file>