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c6a96" officeooo:paragraph-rsid="000ed464" style:font-weight-asian="bold" style:font-weight-complex="bold"/>
    </style:style>
    <style:style style:name="P2" style:family="paragraph" style:parent-style-name="Text_20_body">
      <style:text-properties officeooo:paragraph-rsid="000ed464"/>
    </style:style>
    <style:style style:name="P3" style:family="paragraph" style:parent-style-name="Heading_20_2">
      <style:text-properties officeooo:paragraph-rsid="000d78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Ne vije ket dañset er vro peogwir ne oa ket a valioù </text:h>
      <text:p text:style-name="P2">Oh la la. Difennet rik. Ne vije ket roet an absolvenn da un den yaouank hag en dije… hag e vije bet o tañsal en ur [bal]… met ne oa ket heñvel e kement parrez. Dav e veze dezho ober diouzh liv politikel ar barrez ma oant enni. E-barzh ur barrez eus Bro-Leon e oa aes d’ar beleg nac’h reiñ an absolvenn da ur paotr yaouank hag a vije bet o tañsal. N’en dije ket dañset er vro, peogwir ne oa ket a valioù er vro. Met er barrez e-kichen marteze e vije balioù. Hag ar paotr yaouank a c’helle ober dek kilometr gant ur velo bennak, war e varc’h-houarn e oa gouest da vont da bardonañ, pe da zañsal. Met goude pa deufe da gofes e ranke anzav e oa bet o tañsal. « Pelec’h out bet o tañsal ? » « E parrez-mañ-parrez. » « N’on ket gouest da reiñ dit da absolvenn. » Setu ar paotr yaouank ha ne c’hellfe ket ken ober e bask a deufe da vezañ mezh e familh, hag aze e tistroomp adarre war kudenn ar vezh hag al lorc’h. Aze emañ, aze emañ an dalc’h, n’eus nemet ar daou c’her stur : al lorc’h, hag ar c’hontrol eus al lorc’h : ar vezh, an daou c’her stur o deus stummet tro-spered ar Breton, dreist-holl e Bro-Leon. Met bez’ e oa parrezioù, eus Bro-Leon zoken, hag e oa un tammig laoskoc’h an traoù. Komzet em eus dit eus va amzer yaouank, on bet o tañsal deiz ar pardon em farrez hag a oa ur barrezig vihan eus Bro-Leon. Setu er barrez vihan ma on bet savet hag a oa… d’ar poent m’oan-me e-barzh e oa an tri c’hard eus an dud a oa a-gleiz, hag ur c’hard nemetken a-zehoù, tud a iliz, hag a oa tud a iliz rik evel atav pa vez an eil hag egile en ur barrez. Pep hini a vez muioc’h gouez da zifenn e vennozhioù hag e oa ar pep brasañ eus ar vro a oa tud a-gleiz gant skolioù lik. Setu petra en dije graet person ar vro-se ? Lavaret d’an dud : « Ma yit da zañsal n’ho po absolvenn ebet » ? Dav eo bet dezhañ lakaat ur berad dour en e win, heñ, evit mont da-heul, pe e oa echu gantañ, gant en dije gellet ober e labour gant ur rummad bihan hepken. Setu ma en doa c’hoant astenn e c’halloud war ar barrez a-bezh e ranke un tammig mont goustadik ha gwelet penaos e oa kont a-zehoù hag a-gleiz, heñ ?</text:p>
      <text:p text:style-name="P1">www.tes.bzh/naigrozm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35:57.593979000</meta:creation-date>
    <meta:generator>LibreOffice/5.1.5.2$MacOSX_X86_64 LibreOffice_project/7a864d8825610a8c07cfc3bc01dd4fce6a9447e5</meta:generator>
    <dc:date>2017-09-26T15:58:53.434421000</dc:date>
    <meta:editing-duration>PT5M43S</meta:editing-duration>
    <meta:editing-cycles>3</meta:editing-cycles>
    <meta:document-statistic meta:table-count="0" meta:image-count="0" meta:object-count="0" meta:page-count="1" meta:paragraph-count="3" meta:word-count="441" meta:character-count="2155" meta:non-whitespace-character-count="1716"/>
  </office:meta>
</office:document-meta>
</file>