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c6a96" officeooo:paragraph-rsid="000f0f44" style:font-weight-asian="bold" style:font-weight-complex="bold"/>
    </style:style>
    <style:style style:name="P2" style:family="paragraph" style:parent-style-name="Text_20_body">
      <style:text-properties officeooo:paragraph-rsid="000f0f44"/>
    </style:style>
    <style:style style:name="P3" style:family="paragraph" style:parent-style-name="Heading_20_2">
      <style:text-properties officeooo:paragraph-rsid="000d3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An tad a yae da glask an amiegez </text:h>
      <text:p text:style-name="P2">Setu penaos e tremene an traoù pa veze ur vamm o vont da ober he zro evit komz yezh gwechall, evit da gaout he bugel ? Diouzhtu an traoù en em lakae en o flas kazimant drezo o-unan. Boazet e oant, peogwir e veze pep bloaz an traoù-se, pe dost, bep daou vloaz d’an nebeutañ. Diouzhtu e veze kaset ar vugale diwar an hent, e veze kaset ar vugale pe da di an amezeien, pe da di ar gerent hag a oa o chom… ma vezent tost a-walc’h o chom. An ozhac’h a yae da glask an amiegez, rak an tiegezh a veze a wechoù pell eus ar bourk. An amiegez a veze o chom er bourk peurliesañ. Met a-wechoù e veze tri gilometr da ober da vont da gerc’hat anezhi, ne oa tamm telefon ebet. Hag a-raok ar brezel pevarzek ne oa velo ebet ivez. An dud n’o doa nemet o zreid evit bale. Peotramant war gein ar marc’h. Disammoc’h e vije. Setu an tad a yae da glask an amiegez, met peurliesañ e yae gant ar charabañ pe gant ar c’harr, rak an amiegez a veze kozh a-wechoù hag a ranke dont war he zroad. Ma ranke ober tri gilometr war he zroad hag ouzhpenn a-wechoù. Hag ouzhpenn a-wechoù e veze o tont eus un ti all e lec’h ma veze ar memes tra. Setu e veze disammoc’h eviti, bezañ kerc’het gant ar c’harr, pe gant ar charabañ ma oa unan en tiegezh. Ale, an amiegez en em gave gant he sac’h du e lec’h ma veze pep tra, oh, ar binvioù kentañ, rak ne oa ket, ne oa ket stummet, n’he doa ket graet studi bras evit dont da vezañ amiegez e-keñver ar vedisinerezh. Ar pezh he doa desket e oa dre forzh mont war-dro ar merc’hed, dre forzh ober he micher e teuent da vezañ maout war ar vicher-se. Setu pa en em gave e-barzh an tiegezh, kentañ tra a rae : ober ur sell ouzh ar vaouez evel-just hag e oa gouest da lavaret : « Oh, amañ ez eus div eur da c’hortoz c’hoazh », pe « Ne vo ket a-raok warc’hoazh vintin », pe « A-benn emberr marteze. » Hi a ouie diouzh stad ar vaouez pegeit amzer a oa c’hoazh da c’hortoz. Setu ar vamm, ar wreg yaouank a chome en he gwele e-pad ur pennad, e lec’h ma veze graet ur sell outi bep an amzer evit gwelet penaos ec’h avañse an traoù. Pa wele an amiegez e oa dija… e tostae ar poent d’ar bugel da zont war an douar e veze kerc’het en ti ur forc’had kolo hag e veze ledet ar forc’had kolo dirak an oaled. En oaled e veze azalek ar penn kentañ un tantad, un tantad fonnus, rak evit tommañ dour, evit ober… evit kempenn ar vamm war-lerc’h an hini bihan hag ivez evit kempenn an hini bihan, rak d’ar poent-se e veze gwalc’het penn-da-benn an hini bihan. Bremañ ne vezont graet ken, met d’ar poent-se ar bugel a veze gwalc’het penn-kil-ha-troad a-raok gwiskañ anezhañ gant e roched gentañ, hag ar vamm a veze kempennet ivez evel-just. Setu war an oaled e veze nouspet podad dour o tommañ. Dirak an oaled e veze lakaet ur forc’had kolo fresk, war ar forc’had kolo-se e veze ledet ur pallenn, ha war ar pallenn-se e veze astennet ul liñser lien. Setu pa dostae ar poent d’ar bugel da zont er bed e veze kerc’het ar vaouez eus he gwele ha gourvezet war… astennet war ar c’holo. Aes eo da gompren. Penaos he dije an amiegez graet he labour e-barzh ur gwele kloz ? E vije ranket pignat e-barzh dreist ar bank ha mont e-keñver ar wreg en he gwele. Ne oa ket posubl. N’he dije ket gwelet sklaer. Setu e oa ar vaouez a veze gourvezet war ar forc’had kolo. Hag alies em eus bet klevet lavaret e Bro-Leon : « Ah ya, ne vije ket ken uhel an avel gant honnezh, ma talc’hfe soñj eo ganet war ar c’holo evel ar re all. »</text:p>
      <text:p text:style-name="P1">www.tes.bzh/naigrozm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35:57.593979000</meta:creation-date>
    <meta:generator>LibreOffice/5.1.5.2$MacOSX_X86_64 LibreOffice_project/7a864d8825610a8c07cfc3bc01dd4fce6a9447e5</meta:generator>
    <dc:date>2018-11-09T14:20:52.504227241</dc:date>
    <meta:editing-duration>PT8M17S</meta:editing-duration>
    <meta:editing-cycles>4</meta:editing-cycles>
    <meta:document-statistic meta:table-count="0" meta:image-count="0" meta:object-count="0" meta:page-count="1" meta:paragraph-count="3" meta:word-count="685" meta:character-count="3448" meta:non-whitespace-character-count="2765"/>
  </office:meta>
</office:document-meta>
</file>