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0c6a96" officeooo:paragraph-rsid="000e9b1f" style:font-weight-asian="bold" style:font-weight-complex="bold"/>
    </style:style>
    <style:style style:name="P2" style:family="paragraph" style:parent-style-name="Text_20_body">
      <style:text-properties officeooo:paragraph-rsid="000e9b1f"/>
    </style:style>
    <style:style style:name="P3" style:family="paragraph" style:parent-style-name="Heading_20_2">
      <style:text-properties officeooo:paragraph-rsid="000d74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 Alors tu as été à l’école ? »</text:h>
      <text:p text:style-name="P2">Ne ouiemp ket a c’halleg, ur ger bennak d’an hirañ. Ar pezh a oa evidomp an diaesañ tout er skol eo ne oa ket aotre da gomz brezhoneg. Setu en devezhioù kentañ ne lavaremp ger ebet, evel ma vijemp mut. En ur vont d’ar skol, war an hent e vezemp dorn-ha-dorn gant bugale all, brezhoneg ganeomp penn-da-benn. Ha pa erruemp e-barzh ar porzh-skol e oa difennet-mik kaozeal brezhoneg. Neuze, petra raemp ? Ne ouiemp ket a c’halleg. Ur bugel a zesk buan, ha buan a-walc’h hon eus desket ar gerioù boutin : oui, non, j’ai faim, j’ai froid, il pleut. An dra-se a zo gerioù am eus soñj a-walc’h da vezañ gouezet anezho abred hag e lavaren er gêr diouzh an noz pa zistroen : hirio em eus desket il pleut hag e veze ur pezh lorc’h ennon. Met ne oan ket va-unan. Ar vugale all, dre vras, dreist-holl ar re a oa diwar ar maez, ne ouient ket muioc’h egedon. Bugale ar bourk a ouie ur ger galleg bennak, pe marteze zoken e ouient galleg a-zoare. Ar vugale diwar ar maez ne ouient tamm ebet. Aze e oa ar c’hemm kentañ etrezomp. En desped da se e teuemp buan da vezañ mignoned. Me ne ouien ger galleg ebet. Marteze em boa klevet oui ha non, n’em bije ket kredet implijout ar gerioù-se. Diouzh an noz pa oan distroet eus ar skol an devezh kentañ, va zad a oa er porzh hag evit testiñ ac’hanon oa deuet d’am c’haout hag en doa lavaret din : « Alors tu as été à l’école ? – Ya. – Me a c’houlenn diganez : Tu as été à l’école ? – Ya. – Alors tu as été à l’école ? rok e vouezh, en taol-mañ. – Oui. » Ha me en ur leñvañ, o lavaret oui, kement a vezh em boa o tistagañ ur ger galleg. Goude ’meus ket soñj em bije bet kement a boan met ar oui kentañ em eus soñj dioutañ. Me ’gave din edo va zad oc’h ober goap diouzhin : perak a-greiz-tout en doa c’hoant lakaat ac’hanon da gomz galleg ?</text:p>
      <text:p text:style-name="P1">www.tes.bzh/naigroz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6T15:35:57.593979000</meta:creation-date>
    <meta:generator>LibreOffice/5.1.5.2$MacOSX_X86_64 LibreOffice_project/7a864d8825610a8c07cfc3bc01dd4fce6a9447e5</meta:generator>
    <dc:date>2017-09-26T16:01:39.538210000</dc:date>
    <meta:editing-duration>PT9M31S</meta:editing-duration>
    <meta:editing-cycles>3</meta:editing-cycles>
    <meta:document-statistic meta:table-count="0" meta:image-count="0" meta:object-count="0" meta:page-count="1" meta:paragraph-count="3" meta:word-count="358" meta:character-count="1816" meta:non-whitespace-character-count="1456"/>
  </office:meta>
</office:document-meta>
</file>