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En anv ar garantez</text:h>
      <text:p text:style-name="Text_20_body">En anv ar bugel bronduet gant e dud vezv,</text:p>
      <text:p text:style-name="Text_20_body">En anv ar plac’hig gwerzhet d'ar pinvidig,</text:p>
      <text:p text:style-name="Text_20_body">En anv ar mevel gwallgaset gant e vestr,</text:p>
      <text:p text:style-name="Text_20_body">En anv ar c’hlañvour ha ne ehan ket da vervel,</text:p>
      <text:p text:style-name="Text_20_body">En anv an den o prejañ gant ur voestad fromaj-ki,</text:p>
      <text:p text:style-name="Text_20_body">En anv ar c’hi staget ouzh ur wezenn da c’hedal ar marv,</text:p>
      <text:p text:style-name="Text_20_body">Me a greñchfe ouzhit… o va Doue !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left="0cm" fo:margin-right="0cm" fo:margin-top="0.423cm" fo:margin-bottom="0.212cm" fo:text-indent="0cm" style:auto-text-indent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6T13:59:27.741432000</meta:creation-date>
    <dc:date>2017-10-23T11:35:25</dc:date>
    <meta:editing-duration>PT49S</meta:editing-duration>
    <meta:editing-cycles>1</meta:editing-cycles>
    <meta:generator>OpenOffice.org/3.2$Unix OpenOffice.org_project/320m18$Build-9502</meta:generator>
    <meta:document-statistic meta:table-count="0" meta:image-count="0" meta:object-count="0" meta:page-count="1" meta:paragraph-count="8" meta:word-count="68" meta:character-count="325"/>
    <dc:creator>tes </dc:creator>
  </office:meta>
</office:document-meta>
</file>