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 va c’hendalc’her</text:h>
      <text:p text:style-name="Text_20_body"/>
      <text:p text:style-name="Text_20_body">N'o deus ket goulennet </text:p>
      <text:p text:style-name="Text_20_body">Dont war an douar</text:p>
      <text:p text:style-name="Text_20_body">Ha koulskoude emaint aze,</text:p>
      <text:p text:style-name="Text_20_body">Ken karantezus</text:p>
      <text:p text:style-name="Text_20_body">Ma zri fenn tortis !</text:p>
      <text:p text:style-name="Text_20_body">Gant o levenez,</text:p>
      <text:p text:style-name="Text_20_body">O c'hudennoù,</text:p>
      <text:p text:style-name="Text_20_body">Hag o yaouankiz.</text:p>
      <text:p text:style-name="Text_20_body"/>
      <text:p text:style-name="Text_20_body">Ha me a drid</text:p>
      <text:p text:style-name="Text_20_body">O welet va gwad</text:p>
      <text:p text:style-name="Text_20_body">Deuet da vezañ tud 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2:53:14.083891000</meta:creation-date>
    <dc:date>2017-10-23T11:30:16</dc:date>
    <meta:editing-duration>PT51S</meta:editing-duration>
    <meta:editing-cycles>1</meta:editing-cycles>
    <meta:generator>OpenOffice.org/3.2$Unix OpenOffice.org_project/320m18$Build-9502</meta:generator>
    <meta:document-statistic meta:table-count="0" meta:image-count="0" meta:object-count="0" meta:page-count="1" meta:paragraph-count="12" meta:word-count="43" meta:character-count="209"/>
    <dc:creator>tes </dc:creator>
  </office:meta>
</office:document-meta>
</file>