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text-properties officeooo:rsid="00262a67" officeooo:paragraph-rsid="00262a67"/>
    </style:style>
    <style:style style:name="P2" style:family="paragraph" style:parent-style-name="Text_20_body">
      <style:text-properties officeooo:paragraph-rsid="0018b478"/>
    </style:style>
    <style:style style:name="P3" style:family="paragraph" style:parent-style-name="Text_20_body">
      <style:text-properties officeooo:paragraph-rsid="001b3cc0"/>
    </style:style>
    <style:style style:name="P4" style:family="paragraph" style:parent-style-name="Text_20_body">
      <style:text-properties officeooo:paragraph-rsid="001c9b63"/>
    </style:style>
    <style:style style:name="P5" style:family="paragraph" style:parent-style-name="Text_20_body">
      <style:text-properties officeooo:paragraph-rsid="001914af"/>
    </style:style>
    <style:style style:name="P6" style:family="paragraph" style:parent-style-name="Text_20_body">
      <style:text-properties officeooo:paragraph-rsid="001a6240"/>
    </style:style>
    <style:style style:name="P7" style:family="paragraph" style:parent-style-name="Text_20_body">
      <style:text-properties officeooo:paragraph-rsid="0021081e"/>
    </style:style>
    <style:style style:name="T1" style:family="text">
      <style:text-properties officeooo:rsid="001eaac7"/>
    </style:style>
    <style:style style:name="T2" style:family="text">
      <style:text-properties fo:font-style="italic" style:font-style-asian="italic" style:font-style-complex="italic"/>
    </style:style>
    <style:style style:name="T3" style:family="text">
      <style:text-properties fo:font-style="italic" officeooo:rsid="0026a6d8" style:font-style-asian="italic" style:font-style-complex="italic"/>
    </style:style>
    <style:style style:name="T4" style:family="text">
      <style:text-properties fo:font-style="italic" officeooo:rsid="003d83d7" style:font-style-asian="italic" style:font-style-complex="italic"/>
    </style:style>
    <style:style style:name="T5" style:family="text">
      <style:text-properties fo:font-style="italic" officeooo:rsid="00413c57" style:font-style-asian="italic" style:font-style-complex="italic"/>
    </style:style>
    <style:style style:name="T6" style:family="text">
      <style:text-properties officeooo:rsid="0022f799" fo:background-color="#ffff00" loext:char-shading-value="0"/>
    </style:style>
    <style:style style:name="T7" style:family="text">
      <style:text-properties officeooo:rsid="0026a6d8" fo:background-color="#ffff00" loext:char-shading-value="0"/>
    </style:style>
    <style:style style:name="T8" style:family="text">
      <style:text-properties officeooo:rsid="0033565f" fo:background-color="#ffff00" loext:char-shading-value="0"/>
    </style:style>
    <style:style style:name="T9" style:family="text">
      <style:text-properties officeooo:rsid="003d83d7" fo:background-color="#ffff00" loext:char-shading-value="0"/>
    </style:style>
    <style:style style:name="T10" style:family="text">
      <style:text-properties officeooo:rsid="0030392d" fo:background-color="#ffff00" loext:char-shading-value="0"/>
    </style:style>
    <style:style style:name="T11" style:family="text">
      <style:text-properties officeooo:rsid="0022f799"/>
    </style:style>
    <style:style style:name="T12" style:family="text">
      <style:text-properties officeooo:rsid="0020226d"/>
    </style:style>
    <style:style style:name="T13" style:family="text">
      <style:text-properties officeooo:rsid="0026a6d8"/>
    </style:style>
    <style:style style:name="T14" style:family="text">
      <style:text-properties officeooo:rsid="0033565f"/>
    </style:style>
    <style:style style:name="T15" style:family="text">
      <style:text-properties officeooo:rsid="003bd6a4"/>
    </style:style>
    <style:style style:name="T16" style:family="text">
      <style:text-properties officeooo:rsid="003d83d7"/>
    </style:style>
    <style:style style:name="T17" style:family="text">
      <style:text-properties officeooo:rsid="00401a09"/>
    </style:style>
    <style:style style:name="T18" style:family="text">
      <style:text-properties officeooo:rsid="00413c57"/>
    </style:style>
    <style:style style:name="T19" style:family="text">
      <style:text-properties style:text-line-through-style="solid" style:text-line-through-type="single"/>
    </style:style>
    <style:style style:name="T20" style:family="text">
      <style:text-properties style:text-line-through-style="solid" style:text-line-through-type="single" officeooo:rsid="0020226d"/>
    </style:style>
    <style:style style:name="T21" style:family="text">
      <style:text-properties style:text-line-through-style="solid" style:text-line-through-type="single" officeooo:rsid="0020226d" fo:background-color="#ffff00" loext:char-shading-value="0"/>
    </style:style>
    <style:style style:name="T22" style:family="text">
      <style:text-properties style:text-line-through-style="solid" style:text-line-through-type="single" fo:language="br" fo:country="FR" officeooo:rsid="00198997"/>
    </style:style>
    <style:style style:name="T23" style:family="text">
      <style:text-properties style:text-line-through-style="solid" style:text-line-through-type="single" fo:language="br" fo:country="FR" officeooo:rsid="001a7538"/>
    </style:style>
    <style:style style:name="T24" style:family="text">
      <style:text-properties style:text-line-through-style="solid" style:text-line-through-type="single" fo:language="br" fo:country="FR" officeooo:rsid="0020226d"/>
    </style:style>
    <style:style style:name="T25" style:family="text">
      <style:text-properties style:text-line-through-style="solid" style:text-line-through-type="single" fo:language="br" fo:country="FR" officeooo:rsid="0020226d" fo:background-color="#ffff00" loext:char-shading-value="0"/>
    </style:style>
    <style:style style:name="T26" style:family="text">
      <style:text-properties style:text-line-through-style="solid" style:text-line-through-type="single" fo:language="br" fo:country="FR" officeooo:rsid="003228ee"/>
    </style:style>
    <style:style style:name="T27" style:family="text">
      <style:text-properties officeooo:rsid="0030392d"/>
    </style:style>
    <style:style style:name="T28" style:family="text">
      <style:text-properties officeooo:rsid="00247278"/>
    </style:style>
    <style:style style:name="T29" style:family="text">
      <style:text-properties fo:language="br" fo:country="FR" officeooo:rsid="00198997"/>
    </style:style>
    <style:style style:name="T30" style:family="text">
      <style:text-properties fo:language="br" fo:country="FR" officeooo:rsid="001a7538"/>
    </style:style>
    <style:style style:name="T31" style:family="text">
      <style:text-properties fo:language="br" fo:country="FR" officeooo:rsid="001eaac7"/>
    </style:style>
    <style:style style:name="T32" style:family="text">
      <style:text-properties fo:language="br" fo:country="FR" fo:font-style="italic" officeooo:rsid="001a7538" style:font-style-asian="italic" style:font-style-complex="italic"/>
    </style:style>
    <style:style style:name="T33" style:family="text">
      <style:text-properties fo:language="br" fo:country="FR" fo:font-style="italic" officeooo:rsid="0026a6d8" style:font-style-asian="italic" style:font-style-complex="italic"/>
    </style:style>
    <style:style style:name="T34" style:family="text">
      <style:text-properties fo:language="br" fo:country="FR" fo:font-style="italic" officeooo:rsid="003d83d7" style:font-size-asian="10.5pt" style:font-style-asian="italic" style:font-style-complex="italic"/>
    </style:style>
    <style:style style:name="T35" style:family="text">
      <style:text-properties fo:language="br" fo:country="FR" fo:font-style="italic" officeooo:rsid="00401a09" style:font-size-asian="10.5pt" style:font-style-asian="italic" style:font-style-complex="italic"/>
    </style:style>
    <style:style style:name="T36" style:family="text">
      <style:text-properties fo:language="br" fo:country="FR" fo:font-style="italic" officeooo:rsid="00413c57" style:font-size-asian="10.5pt" style:font-style-asian="italic" style:font-style-complex="italic"/>
    </style:style>
    <style:style style:name="T37" style:family="text">
      <style:text-properties fo:language="br" fo:country="FR" officeooo:rsid="0022f799" fo:background-color="#ffff00" loext:char-shading-value="0"/>
    </style:style>
    <style:style style:name="T38" style:family="text">
      <style:text-properties fo:language="br" fo:country="FR" officeooo:rsid="003d83d7" fo:background-color="#ffff00" loext:char-shading-value="0" style:font-size-asian="10.5pt"/>
    </style:style>
    <style:style style:name="T39" style:family="text">
      <style:text-properties fo:language="br" fo:country="FR" officeooo:rsid="0026a6d8" fo:background-color="#ffff00" loext:char-shading-value="0"/>
    </style:style>
    <style:style style:name="T40" style:family="text">
      <style:text-properties fo:language="br" fo:country="FR" officeooo:rsid="0033565f" fo:background-color="#ffff00" loext:char-shading-value="0"/>
    </style:style>
    <style:style style:name="T41" style:family="text">
      <style:text-properties fo:language="br" fo:country="FR" officeooo:rsid="0030392d" fo:background-color="#ffff00" loext:char-shading-value="0"/>
    </style:style>
    <style:style style:name="T42" style:family="text">
      <style:text-properties fo:language="br" fo:country="FR" officeooo:rsid="0022f799"/>
    </style:style>
    <style:style style:name="T43" style:family="text">
      <style:text-properties fo:language="br" fo:country="FR" officeooo:rsid="0020226d"/>
    </style:style>
    <style:style style:name="T44" style:family="text">
      <style:text-properties fo:language="br" fo:country="FR" officeooo:rsid="0027085b"/>
    </style:style>
    <style:style style:name="T45" style:family="text">
      <style:text-properties fo:language="br" fo:country="FR" officeooo:rsid="003b2849" style:font-size-asian="10.5pt"/>
    </style:style>
    <style:style style:name="T46" style:family="text">
      <style:text-properties fo:language="br" fo:country="FR" officeooo:rsid="003bd6a4" style:font-size-asian="10.5pt"/>
    </style:style>
    <style:style style:name="T47" style:family="text">
      <style:text-properties fo:language="br" fo:country="FR" officeooo:rsid="003d83d7" style:font-size-asian="10.5pt"/>
    </style:style>
    <style:style style:name="T48" style:family="text">
      <style:text-properties fo:language="br" fo:country="FR" officeooo:rsid="00401a09" style:font-size-asian="10.5pt"/>
    </style:style>
    <style:style style:name="T49" style:family="text">
      <style:text-properties fo:language="br" fo:country="FR" officeooo:rsid="00413c57" style:font-size-asian="10.5pt"/>
    </style:style>
    <style:style style:name="T50" style:family="text">
      <style:text-properties fo:language="br" fo:country="FR" officeooo:rsid="003e6616" style:font-size-asian="10.5pt"/>
    </style:style>
    <style:style style:name="T51" style:family="text">
      <style:text-properties fo:language="br" fo:country="FR" officeooo:rsid="002b44f8" style:font-size-asian="10.5pt"/>
    </style:style>
    <style:style style:name="T52" style:family="text">
      <style:text-properties fo:language="br" fo:country="FR" officeooo:rsid="002529e5"/>
    </style:style>
    <style:style style:name="T53" style:family="text">
      <style:text-properties fo:language="br" fo:country="FR" officeooo:rsid="0026a6d8"/>
    </style:style>
    <style:style style:name="T54" style:family="text">
      <style:text-properties fo:language="br" fo:country="FR" officeooo:rsid="003228ee"/>
    </style:style>
    <style:style style:name="T55" style:family="text">
      <style:text-properties fo:language="br" fo:country="FR" officeooo:rsid="0033565f"/>
    </style:style>
    <style:style style:name="T56" style:family="text">
      <style:text-properties fo:language="br" fo:country="FR" officeooo:rsid="002f0577"/>
    </style:style>
    <style:style style:name="T57" style:family="text">
      <style:text-properties fo:language="br" fo:country="FR" officeooo:rsid="0030392d"/>
    </style:style>
    <style:style style:name="T58" style:family="text">
      <style:text-properties fo:language="br" fo:country="FR" officeooo:rsid="0027235a"/>
    </style:style>
    <style:style style:name="T59" style:family="text">
      <style:text-properties fo:language="br" fo:country="FR" officeooo:rsid="002834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eo ket forzh piv e oa</text:p>
      <text:p text:style-name="P1">Buhez Naig Rozmor kontet gant Bob Simon</text:p>
      <text:h text:style-name="Heading_20_1" text:outline-level="1">Buhez Naig <text:span text:style-name="T28">Rozmor</text:span></text:h>
      <text:p text:style-name="P2"><text:span text:style-name="T29">Amañ a-drek e oa ti Naig Rozmor. Bet eo bet amañ o chom e-pad meur a vloavezh. Un ti stag ouzh kouent ar Gapusined eo. Hag amañ e veze degemeret a-raok ar familhoù, ar re a deue da welet ar venec’h. Setu, bet eo bet amañ o chom e-pad pell hag amañ, en ti-mañ eo he deus skrivet ar bras eus he oberenn.</text:span></text:p>
      <text:p text:style-name="P2"><text:span text:style-name="T44">N</text:span><text:span text:style-name="T30">i zo e kastell amañ ha Naig ivez a oa eus Kastell, bet ganet e Kastell-Paol, 1923, ha bet o chom amañ e-pad he yaouankiz memestra. Setu, e oa o v</text:span><text:span text:style-name="T31">e</text:span><text:span text:style-name="T30">vañ en un atant bihan a-walc’h. He mamm a oa eus Rosko hag he zad eus Kastell. Ur paour eus a Gastell. Goude int bet aet da Henvig hag eno just a-walc’h e c’hoarvezas ar pezh a zo bet, penaos, danvez ar pezh-c’hoari </text:span><text:span text:style-name="T32">Ar Mestr</text:span><text:span text:style-name="T30"> da c’houde. Bet taolet kuit, aet kuit eus o atant,</text:span><text:span text:style-name="T42"> </text:span><text:span text:style-name="T30">taolet kuit gant ar perc’henn, a oa beleg ouzhpenn, </text:span><text:span text:style-name="T43">setu perak an dra-se, penaos, a lakae an traoù diaesoc’h c’hoazh, pa ne felle ket d’ar perc’henn paeañ ar vad a oa bet degaset d’an atant gant an tad quoi. Setu goude int bet aet da Wiglann ha goude c’hoazh da Zouarnenez, fin da Dreboull. Setu, ha goude… He zud quoi. Hi zo bet dimezet abred a-walc’h gant ur martolod. Setu neuze kuitaet un tammig bed al labour-douar, bed ar beizanted evit mont e kêr. Ha n’ouzon ket peseurt bloavezhioù, met anfin, savet he doa un ti e Rosko, ha Naig zo bet e Rosko e-pad pell neuze, e-pad… Ar bras eus he buhez he deus tremenet e Rosko.</text:span></text:p>
      <text:h text:style-name="Heading_20_1" text:outline-level="1">Kleñved Alzeimer</text:h>
      <text:p text:style-name="P3"><text:span text:style-name="T45">Diaes e oa dezhi bevañ gant ar c’hleñved he doa, kleñved Alzeimer. Setu, aze, ne c’helle ket ken bevañ en hec’h unan. Ret e oa dezhi mont da di ar re gozh, e Kastell, e </text:span><text:span text:style-name="T46">Kersaudy amañ</text:span><text:span text:style-name="T45">. </text:span><text:span text:style-name="T47">Setu, er penn-kentañ e oa kouezhet izel-kenañ. Ha goude memestra, gant sikour ar psikologourez aze, Chantal Gombert, eo bet… deuet a-benn da skrivañ adarre, d’ober barzhonegoù aze. Hag alese bet embannet </text:span><text:span text:style-name="T34">Finvezoù diwezhañ ur barzh</text:span><text:span text:style-name="T47"> aze. Setu, evel luc’hedennoù a varzhoniezh, ar pezh a oa interesant-kenañ, hag interesant ivez e-keñver ar re a zo o stourm ouzh ar c’hleñved, peogwir ral eo gwelet an dra-se, ha diwar livañ e c’heller c’hoazh kaout buhez. Setu, an dra-se zo bet a-bouez memestra, daoust ha, n’ouzon ket, an deñvalijenn ma oa o vevañ enni.</text:span></text:p>
      <text:h text:style-name="Heading_20_1" text:outline-level="1">Hec’h oberennoù</text:h>
      <text:p text:style-name="P2"><text:span text:style-name="T52">Drol eo peogwir anaout a raen he anv a-raok ober anaoudegezh ganti. Dre… Pa’m boa klevet e oa ur vaouez eus a Rosko o skrivañ barzhonegoù un tammig en un doare un tammig nevez e brezhoneg, </text:span><text:span text:style-name="T53">ha goude… Me am eus graet anaoudegezh gant Naig pa oa… Aozet e veze beilhadegoù pe abadennoù e Kastell aze gant ur gevredigezh, hag hi a zeue alies a-walc’h da lavaret barzhonegoù pe kontañ istorioù. Hag eno eo em eus klevet evit ar wech kentañ ar pezh a zo deuet ur </text:span><text:span text:style-name="T58">b</text:span><text:span text:style-name="T53">arzhoneg anavezet-kenañ gant an dud war-lerc’h, </text:span><text:span text:style-name="T33">Daouarn va zad</text:span><text:span text:style-name="T53">. Bep tro e veze </text:span><text:span text:style-name="T33">Daouarn va zad</text:span><text:span text:style-name="T53"> hag an dud a oa o c’hedal e vefe dibunet </text:span><text:span text:style-name="T33">Daouarn va zad</text:span><text:span text:style-name="T53"> evel just. Ha goude, tamm-ha-tamm omp deuet da vezañ tost, fin mignoned bras. Dreist-holl p’eo kroget d’ober un tammig c’hoariva ivez, </text:span><text:soft-page-break/><text:span text:style-name="T53">skrivañ evit ar c’hoariva ha c’hoari war-lerc’h, setu hi ne gase ket he oto eno, setu ni a veze asambles o pourmen, o vont hag o tont, hag evel just en un oto e vez... eo aes kaozeal en </text:span><text:span text:style-name="T59">un </text:span><text:span text:style-name="T53">oto. Setu aze da c’houde omp deuet da vezañ mignoned bras hag en em welet, dre vras, pas bep sizhun met fin bep eil sizhun da nebeutañ.</text:span></text:p>
      <text:p text:style-name="P4"><text:span text:style-name="T48">Klevet ’meus </text:span><text:span text:style-name="T35">Daouarn va zad</text:span><text:span text:style-name="T48"> a-raok lenn ar barzhonegoù. </text:span><text:span text:style-name="T49">Da c’houde ’meus… Er memes koulz ’meus prenet al levr, n’ouzon ket, er bloavezhioù 70 eo bet deuet al levr er-maez. Ha skoet e oan bet gant an hini kentañ, </text:span><text:span text:style-name="T36">En anv ar garantez</text:span><text:span text:style-name="T49">, an hini a oa o tigeriñ. Ar barzhoneg kentañ e-barzh al levr </text:span><text:span text:style-name="T51">aze</text:span><text:span text:style-name="T49"> hag e soñjen : aze ya, aze ez eus peadra, barzhonegoù gant nerzh, n’eo ket forzh petra. Ne’z aio ket kuit gant an avel. Aze ez eus traoù e-barzh.</text:span></text:p>
      <text:p text:style-name="P3"><text:span text:style-name="T50">Ar pezh a blij din e-barzh barzhonegoù Naig eo eo en ur yezh, ne lavarin ket simpl, met aes a-benn ar fin, gant gerioù anavezet gant an dud, ha gant un danvez… Bez’ ez eus boued e-barzh, n’eo ket « kui kui, al laboused bihan » met danvez fetis a zo oc’h ober ar barzhonegoù, </text:span><text:span text:style-name="T48">en ur yezh aes da gompren. An dra-se zo mat-kenañ.</text:span></text:p>
      <text:h text:style-name="Heading_20_1" text:outline-level="1">Kalite he brezhoneg</text:h>
      <text:p text:style-name="P5"><text:span text:style-name="T44">A</text:span><text:span text:style-name="T54">ze e oa brezhoneg eus ar c’hentañ evel just, peogwir n’he deus ket bet ezhomm da zeskiñ brezhoneg peogwir savet eo bet e brezhoneg hag e oa… Aze e veze klevet brezhoneg e-giz ma oa, n’ouzon ket me, da va zud din-me lakaomp pe…</text:span></text:p>
      <text:p text:style-name="P6"><text:span text:style-name="T54">Gouest e oa da lavaret forzh petra e brezhoneg, hep rankout, n’ouzon ket, furchal er geriadur. Pa ne anaveze ket ar ger e rae an dro evit displegañ ar pezh he doa c’hoant da zisplegañ, evel… Ar pezh a lavare, evel ma rae ar re gozh, evel ma veze graet gant ar re gozh. Pa n’anavezent ket ar ger e raent, penaos, ur seurt perifrazenn aze, hag hi a lavare, he zad a ouie lavaret pep tra e brezhoneg, hep anaout tout ar gerioù teknik na seurt ebet.</text:span></text:p>
      <text:h text:style-name="Heading_20_1" text:outline-level="1">Evit achuiñ</text:h>
      <text:p text:style-name="P7"><text:span text:style-name="T56">Oh, aze e oa ur vaouez… Ah ya, penaos, ur sapre maouez e oa, ya, ya, ya, ya, hag atav fichet kaer, fichet brav</text:span><text:span text:style-name="T57"> </text:span><text:span text:style-name="T56">hag… Ya, ya. </text:span><text:span text:style-name="T57">N’eo ket forzh piv e o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0:05:10.544142000</meta:creation-date>
    <dc:date>2017-10-13T10:42:33.856347000</dc:date>
    <meta:editing-duration>PT1H10M4S</meta:editing-duration>
    <meta:editing-cycles>18</meta:editing-cycles>
    <meta:generator>LibreOffice/5.1.5.2$MacOSX_X86_64 LibreOffice_project/7a864d8825610a8c07cfc3bc01dd4fce6a9447e5</meta:generator>
    <meta:document-statistic meta:table-count="0" meta:image-count="0" meta:object-count="0" meta:page-count="2" meta:paragraph-count="16" meta:word-count="938" meta:character-count="4877" meta:non-whitespace-character-count="3955"/>
  </office:meta>
</office:document-meta>
</file>