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officeooo:paragraph-rsid="00039cc2"/>
    </style:style>
    <style:style style:name="P2" style:family="paragraph" style:parent-style-name="Text_20_body">
      <style:text-properties fo:font-style="italic" officeooo:paragraph-rsid="00015fff" style:font-style-asian="italic" style:font-style-complex="italic"/>
    </style:style>
    <style:style style:name="P3" style:family="paragraph" style:parent-style-name="Text_20_body">
      <style:text-properties fo:font-style="italic" officeooo:rsid="0007ba81" officeooo:paragraph-rsid="0007ba81" style:font-style-asian="italic" style:font-style-complex="italic"/>
    </style:style>
    <style:style style:name="P4" style:family="paragraph" style:parent-style-name="Text_20_body">
      <style:text-properties fo:font-style="italic" officeooo:rsid="0007ba81" officeooo:paragraph-rsid="0008cb97" style:font-style-asian="italic" style:font-style-complex="italic"/>
    </style:style>
    <style:style style:name="P5" style:family="paragraph" style:parent-style-name="Text_20_body">
      <style:paragraph-properties fo:text-align="end" style:justify-single-word="false"/>
      <style:text-properties fo:font-style="italic" officeooo:rsid="0007ba81" officeooo:paragraph-rsid="0007ba81" style:font-style-asian="italic" style:font-style-complex="italic"/>
    </style:style>
    <style:style style:name="P6" style:family="paragraph" style:parent-style-name="Text_20_body">
      <style:text-properties fo:font-style="normal" officeooo:rsid="0007ba81" officeooo:paragraph-rsid="0007ba81" style:font-style-asian="normal" style:font-style-complex="normal"/>
    </style:style>
    <style:style style:name="P7" style:family="paragraph" style:parent-style-name="Heading_20_1">
      <style:text-properties officeooo:rsid="0007ba81" officeooo:paragraph-rsid="0007ba81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Fachet eo Pesk-Troc’h</text:h>
      <text:p text:style-name="P1"/>
      <text:p text:style-name="Text_20_body"><text:span text:style-name="T1">Live :</text:span> CE-CM</text:p>
      <text:p text:style-name="Text_20_body"><text:span text:style-name="T1">Niver a vugale o c’hoari :</text:span> 8</text:p>
      <text:p text:style-name="Text_20_body"><text:span text:style-name="T1">Tudennoù :</text:span> Pesk-Troc’h, Pesk-Glas, Pesk-Melen, Pesk-Du, Pesk-Gwenn, Pesk-Ruz, Pesk-Ebrel, Pesk-Nij</text:p>
      <text:p text:style-name="Text_20_body"><text:span text:style-name="T1">Lec’h :</text:span> dindan ar mor</text:p>
      <text:p text:style-name="Text_20_body"><text:span text:style-name="T1">Reizhoù c’hoariva :</text:span> ur roued gwiskamantoù pesked</text:p>
      <text:p text:style-name="Text_20_body"><text:span text:style-name="T1">Ar c’hoari :</text:span> lakaat ar vugale da zrevezañ ar pesked o neuial dindan an dour.</text:p>
      <text:p text:style-name="P1"/>
      <text:p text:style-name="P2"/>
      <text:p text:style-name="P4">Dindan an dour emañ ar pesked o kaozeal. N’eo ket gwir ar pezh a lâr an dud ! : « Ar pesked zo mut. » N’eo ket gwir tamm ebet ! Ar pesked a oar komz koulz hag al loened all. Selaouit mat neuze !</text:p>
      <text:p text:style-name="P4">(Trouz an dour.)</text:p>
      <text:p text:style-name="P6"><text:span text:style-name="T1">Pesk-Glas</text:span>. – Me eo Pesk-Glas o tont eus Beg ar Raz.</text:p>
      <text:p text:style-name="P6"><text:span text:style-name="T1">Pesk-Melen</text:span>. – Me eo Pesk-Melen o tont eus Gwaien.</text:p>
      <text:p text:style-name="P6"><text:span text:style-name="T1">Pesk-Du</text:span>. – Me eo Pesk-Du o tont eus ar Pouldu.</text:p>
      <text:p text:style-name="P6"><text:span text:style-name="T1">Pesk-Gwenn</text:span>. – Me eo Pesk-Gwenn o tont eus Trebeurden.</text:p>
      <text:p text:style-name="P6"><text:span text:style-name="T1">Pesk-Ruz</text:span>. – Me eo Pesk-Ruz o tont eus Sant-Pabu.</text:p>
      <text:p text:style-name="P6"><text:span text:style-name="T1">Pesk-Ebrel</text:span>. – Me eo Pesk-Ebrel ha me a oar farsal.</text:p>
      <text:p text:style-name="P6"><text:span text:style-name="T1">Pesk-Troc’h</text:span>. – Me eo Pesk-Troc’h ha me a oar troc’hañ.</text:p>
      <text:p text:style-name="P6"><text:span text:style-name="T1">Pesk-Nij</text:span>. – Me eo Pesk-Nij ha me a oar nijal.</text:p>
      <text:p text:style-name="P6"><text:span text:style-name="T1">Pesk-Glas</text:span>. – Pesk-Troc’h ?</text:p>
      <text:p text:style-name="P6"><text:span text:style-name="T1">Pesk-Troc’h</text:span>. – Ya. Petra zo ?</text:p>
      <text:p text:style-name="P6"><text:span text:style-name="T1">Pesk-Glas</text:span>. – Gouzout a rez troc’hañ koad ?</text:p>
      <text:p text:style-name="P6"><text:span text:style-name="T1">Pesk-Troc’h</text:span>. – Evel-just ! Sellit !</text:p>
      <text:p text:style-name="P3">(Trouz an heskenn o troc’hañ koad.)</text:p>
      <text:p text:style-name="P6"><text:span text:style-name="T1">An holl besked</text:span>. – O ! …</text:p>
      <text:p text:style-name="P6"><text:span text:style-name="T1">Pesk-Melen</text:span>. – Ya. Ha gouzout a rez troc’hañ gwer ?</text:p>
      <text:p text:style-name="P6"><text:span text:style-name="T1">Pesk-Troc’h</text:span>. – Evel-just ! Sellit !</text:p>
      <text:p text:style-name="P3">(Trouz an heskenn o troc’hañ gwer.)</text:p>
      <text:p text:style-name="P6"><text:soft-page-break/><text:span text:style-name="T1">An holl besked</text:span>. – O !</text:p>
      <text:p text:style-name="P6"><text:span text:style-name="T1">Pesk-Du</text:span>. – Ha te… Ha gouzout a rez troc’hañ houarn ?</text:p>
      <text:p text:style-name="P6"><text:span text:style-name="T1">Pesk-Troc’h</text:span>. – Evel-just ! Hmm… Hmmm ! Sellit ! Unan, daou, tri…</text:p>
      <text:p text:style-name="P6"><text:span text:style-name="T1">An holl besked</text:span>. – N’out ket kapapl ! N’out ket kapapl !</text:p>
      <text:p text:style-name="P6"><text:span text:style-name="T1">Pesk-Troc’h</text:span>. – Gortozit ! Gortozit !</text:p>
      <text:p text:style-name="P6"><text:span text:style-name="T1">An holl besked</text:span>. – N’out ket kapapl ! N’out ket kapapl da droc’hañ houarn !</text:p>
      <text:p text:style-name="P6"><text:span text:style-name="T1">Pesk-Troc’h</text:span>. – Geo ! Met n’eo ket houarn an dra-se ! Se zo… eeee…</text:p>
      <text:p text:style-name="P6"><text:span text:style-name="T1">An holl besked</text:span>. – A ! A ! A !</text:p>
      <text:p text:style-name="P6"><text:span text:style-name="T1">Pesk-Troc’h</text:span>. – Mat ! Me zo o vont ! Ne’m eus ket amzer da goll ! Labour am eus !</text:p>
      <text:p text:style-name="P3">(Fachet eo. Mont a ra kuit !)</text:p>
      <text:p text:style-name="P6"><text:span text:style-name="T1">Pesk-Ebrel</text:span>. – Peoc’h ! Klevet em eus trouz !</text:p>
      <text:p text:style-name="P6"><text:span text:style-name="T1">An holl besked</text:span>. – Pesk-Ebrel ! E Miz Mae emaomp : n’emañ ket an deiz…</text:p>
      <text:p text:style-name="P6"><text:span text:style-name="T1">Pesk-Ebrel</text:span>. – Met n’eo ket ur pesk-ebrel an hini eo ! Gwir eo ! Selaouit !</text:p>
      <text:p text:style-name="P6"><text:span text:style-name="T1">Pesk-Glas</text:span>. – Pesk-Nij ! Kae da welet.</text:p>
      <text:p text:style-name="P3">(Pesk-Nij a nij er-maez eus an dour. Ha petra a wel war ar mor ? Ur vag o pesketa ! Splujañ a ra e-barzh an dour ha gervel a ra ar pesked all.)</text:p>
      <text:p text:style-name="P6"><text:span text:style-name="T1">Pesk-Nij</text:span>. – Pesk-Ruz ! Pesk-Gwenn ! Pesk-Glas !</text:p>
      <text:p text:style-name="P6"><text:span text:style-name="T1">An holl besked</text:span>. – Ya ! Petra zo ?</text:p>
      <text:p text:style-name="P6"><text:span text:style-name="T1">Pesk-Nij</text:span>. – Ur… Ur… Ur vag ! Ur vag-pesketa. Tec’homp kuit ac’hann ! Buan !</text:p>
      <text:p text:style-name="P6"><text:span text:style-name="T1">Ar pesked</text:span>. – Re ziwezhat eo. Paket omp tout e-barzh ar rouedoù. – Aiou… ! Aiou… ! Oulala ! – Torret eo ma lost ! – Mat ar jeu, Pesk-Du ? – Poan am eus partout ! – Olala ! Tapet omp ! – Ya, e-barzh ar rouedoù emaomp ! – Ya gwir eo ! Tapet omp e-barzh ar rouedoù. – Debret e vimp ! – Echu eo ganimp !</text:p>
      <text:p text:style-name="P6"><text:span text:style-name="T1">Pesk-Ruz</text:span>. – Deuet zo ur mennozh din : Pesk-Troc’h !</text:p>
      <text:p text:style-name="P6"><text:span text:style-name="T1">An holl besked</text:span>. – Pesk-Troc’h ?</text:p>
      <text:p text:style-name="P6"><text:span text:style-name="T1">Pesk-Nij</text:span>. – Ya gwir eo ! Pesk-Troc’h a vefe kapapl da droc’hañ ar rouedoù !</text:p>
      <text:p text:style-name="P6"><text:span text:style-name="T1">Pesk-Gwenn</text:span>. – Met aet eo Pesk-Troc’h kuit. Fachet eo !</text:p>
      <text:p text:style-name="P6"><text:span text:style-name="T1">Pesk-Nij</text:span>. – Klaskomp memes tra ! Huchomp asambles !</text:p>
      <text:p text:style-name="P6"><text:span text:style-name="T1">An holl besked</text:span>. – Pesk-Troc’h ! Pesk-Troc’h ! Pesk-Troc’h !</text:p>
      <text:p text:style-name="P6"><text:span text:style-name="T1">Pesk-Troc’h</text:span>. – Petra zo c’hoazh gant ar pesked droch-se ? C’hoant ober goap ouzhin c’hoazh ! Gwelloc’h eo din mont da welet memes tra.</text:p>
      <text:p text:style-name="P6"><text:span text:style-name="T1">An holl besked</text:span>. – Pesk-Troc’h, mar plij, troc’h ar rouedoù. Ya, Pesk-Troc’h, sikour ac’hanomp !</text:p>
      <text:p text:style-name="P6"><text:soft-page-break/><text:span text:style-name="T1">Pesk-Troc’h</text:span>. – Mat, ne vo ket graet goap ouzhin ken ?</text:p>
      <text:p text:style-name="P6"><text:span text:style-name="T1">An holl besked</text:span>. – Nann, nann, nann, ne vo ket graet, sur !</text:p>
      <text:p text:style-name="P3">(Troc’hañ a ra ar rouedoù hag ar pesked er-maez.)</text:p>
      <text:p text:style-name="P6"><text:span text:style-name="T1">Pesk-Du</text:span>. – Mersi bras, Pesk-Troc’h. Ur pesk jentil out !</text:p>
      <text:p text:style-name="P6"><text:span text:style-name="T1">Pesk-Troc’h</text:span>. – O ! N’eo ket bet diaes tamm ebet !</text:p>
      <text:p text:style-name="P6"><text:span text:style-name="T1">An holl besked</text:span>. – Buhez dit, Pesk-Troc’h ! Buhez dit, Pesk-Troc’h !</text:p>
      <text:p text:style-name="P6"><text:span text:style-name="T1">Pesk-Ebrel</text:span>. – Peoc’h ! Klevet em eus trouz !</text:p>
      <text:p text:style-name="P6"><text:span text:style-name="T1">Pesk-Ruz</text:span>. – Ur vag all o tont !</text:p>
      <text:p text:style-name="P6"><text:span text:style-name="T1">Pesk-Melen</text:span>. – Ket ! Pesk-Ebrel eo ar wezh-mañ.</text:p>
      <text:p text:style-name="P6"><text:span text:style-name="T1">Pesk-Du</text:span>. – O ! Pesk-Ebrel n’eo ket brav farsal evel-se !</text:p>
      <text:p text:style-name="P6"><text:span text:style-name="T1">Pesk-Ruz</text:span>. – Divouzhet out Pesk-Troc’h ? Greomp ur gouel bras, gant holl besked Mor-Breizh, hag ur bern zo diouto !</text:p>
      <text:p text:style-name="P6"/>
      <text:p text:style-name="P5">(J.-M. Salomon hag e skolidi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4:05:38.925648000</meta:creation-date>
    <meta:editing-duration>PT12M11S</meta:editing-duration>
    <meta:editing-cycles>5</meta:editing-cycles>
    <meta:generator>LibreOffice/5.1.5.2$MacOSX_X86_64 LibreOffice_project/7a864d8825610a8c07cfc3bc01dd4fce6a9447e5</meta:generator>
    <dc:date>2017-11-10T09:55:44.290141000</dc:date>
    <meta:document-statistic meta:table-count="0" meta:image-count="0" meta:object-count="0" meta:page-count="3" meta:paragraph-count="65" meta:word-count="697" meta:character-count="3748" meta:non-whitespace-character-count="3057"/>
  </office:meta>
</office:document-meta>
</file>