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039cc2"/>
    </style:style>
    <style:style style:name="P2" style:family="paragraph" style:parent-style-name="Text_20_body">
      <style:text-properties fo:font-style="italic" officeooo:paragraph-rsid="00015fff" style:font-style-asian="italic" style:font-style-complex="italic"/>
    </style:style>
    <style:style style:name="P3" style:family="paragraph" style:parent-style-name="Text_20_body">
      <style:text-properties fo:font-style="italic" officeooo:rsid="000845fe" officeooo:paragraph-rsid="000845fe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tyle="italic" officeooo:rsid="000845fe" officeooo:paragraph-rsid="000845fe" style:font-style-asian="italic" style:font-style-complex="italic"/>
    </style:style>
    <style:style style:name="P5" style:family="paragraph" style:parent-style-name="Text_20_body">
      <style:text-properties fo:font-style="normal" officeooo:rsid="000845fe" officeooo:paragraph-rsid="000845fe" style:font-style-asian="normal" style:font-style-complex="normal"/>
    </style:style>
    <style:style style:name="P6" style:family="paragraph" style:parent-style-name="Heading_20_1">
      <style:text-properties officeooo:rsid="000845fe" officeooo:paragraph-rsid="000845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0" fo:font-size="12pt" style:font-size-asian="12pt"/>
    </style:style>
    <style:style style:name="T3" style:family="text">
      <style:text-properties style:font-name="0"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n aotrou Peskof er restaoldi</text:h>
      <text:p text:style-name="P1"/>
      <text:p text:style-name="Text_20_body"><text:span text:style-name="T3">Live :</text:span><text:span text:style-name="T2"> CE-CM</text:span></text:p>
      <text:p text:style-name="Text_20_body"><text:span text:style-name="T3">Niver a vugale o c'hoari :</text:span><text:span text:style-name="T2"> 2</text:span></text:p>
      <text:p text:style-name="Text_20_body"><text:span text:style-name="T3">Tudennoù :</text:span><text:span text:style-name="T2"> An aotrou Peskof, </text:span>Ar servijour</text:p>
      <text:p text:style-name="Text_20_body"><text:span text:style-name="T3">Lec'h :</text:span><text:span text:style-name="T2"> En ur restaoldi</text:span></text:p>
      <text:p text:style-name="Text_20_body"><text:span text:style-name="T3">Reizhoù c'hoariva :</text:span><text:span text:style-name="T2"><text:line-break/>a) Un daol staliet, ur gador hag </text:span>ur glenkell evit roll ar meuzioù.<text:line-break/>b) Un davañjer, ur c'harnedig hag ur c'hreion.</text:p>
      <text:p text:style-name="Text_20_body"><text:span text:style-name="T3">Ar c'hoari :</text:span><text:span text:style-name="T2"> Naon bras en deus an Ao. Peskof. </text:span>Muioc'h-mui dipitet eo bep ma embann ar servijour n’eus ket eus ar pezh en dije bet an Ao. Peskof c'hoant da gaout.</text:p>
      <text:p text:style-name="P1"/>
      <text:p text:style-name="P2"/>
      <text:p text:style-name="P3">Azezañ a ra an aotrou Peskof ouzh taol ur restaoldi. Frotañ ’ra e zaouarn gant ar blijadur, tra ken ’met o soñjal e-barzh ar friko. Tostaat a ra ar servijour outañ, hegarat-tre, ur c'harnedig hag ur c'hreion en e zorn.</text:p>
      <text:p text:style-name="P5"><text:span text:style-name="T1">Ar servijour</text:span>. – Demat deoc’h, Aotrou ; petra ’po da zebriñ ?</text:p>
      <text:p text:style-name="P5"><text:span text:style-name="T1">An Ao. Peskof</text:span>. – Pesked ’m bo, mar-plij.</text:p>
      <text:p text:style-name="P5"><text:span text:style-name="T1">Ar servijour</text:span>. – Ho tigarez, Aotrou : n'eus ket a besked hirie...</text:p>
      <text:p text:style-name="P5"><text:span text:style-name="T1">An Ao. Peskof</text:span>. – Aaa... Ne vern : (e)c'h an da gemer kig-yar rostet gant pata(te)z fritet neuze.</text:p>
      <text:p text:style-name="P5"><text:span text:style-name="T1">Ar servijour</text:span>. – Kig-yar rostet gant pata(te)z fritet... Mat. Ha da zigor-pred, petra ’po ?</text:p>
      <text:p text:style-name="P5"><text:span text:style-name="T1">An Ao. Peskof</text:span>. – Kregin Sant-Jakez ’m bo, mar-plij.</text:p>
      <text:p text:style-name="P5"><text:span text:style-name="T1">Ar servijour</text:span>. – Eeeee... Ho tigarez, Aotrou : n'eus ket a gregin Sant-Jakez hirie. Met meskl zo, m'ho peus c'hoant...</text:p>
      <text:p text:style-name="P5"><text:span text:style-name="T1">An Ao. Peskof</text:span>. – Ma... meskl zo mat din.</text:p>
      <text:p text:style-name="P5"><text:span text:style-name="T1">Ar servijour</text:span>. – Meskl. Mat-tre... Ha da zibenn-pred, petra ’po ?</text:p>
      <text:p text:style-name="P5"><text:span text:style-name="T1">An Ao. Peskof</text:span>. – Un tamm tartezenn-avaloù ’m bo, mar-plij.</text:p>
      <text:p text:style-name="P5"><text:span text:style-name="T1">Ar servijour</text:span>. – Siwazh, Aotrou, n'eus ket a dartez ken. Met dienn-chokolad zo c'hoazh, ma karit.</text:p>
      <text:p text:style-name="P5"><text:span text:style-name="T1">An Ao. Peskof</text:span>. – Dienn-chokolad ’m bo neuze.</text:p>
      <text:p text:style-name="P5"><text:span text:style-name="T1">Ar servijour</text:span>. – Ha petra ’po da evañ, Aotrou : gwin ruz pe gwin gwenn ?</text:p>
      <text:p text:style-name="P5"><text:span text:style-name="T1">An Ao. Peskof</text:span>. – Dour ’m bo, mar-plij... Ma zo c'hoazh, evel-just !</text:p>
      <text:p text:style-name="P5"><text:soft-page-break/><text:span text:style-name="T1">Ar servijour</text:span>. – O ya, evel-just : dour ’vez ingal, Aotrou ! Mat : meskl, kig-yar rostet gant pata(te)z fritet, dienn-chokolad hag ur voutailhad dour... ’On ’tont prestik en-dro, Aotrou.</text:p>
      <text:p text:style-name="P5"><text:span text:style-name="T1">An Ao. Peskof</text:span>. – Trugarez deoc'h.</text:p>
      <text:p text:style-name="P3">(Ur pennadig goude-se...)</text:p>
      <text:p text:style-name="P5"><text:span text:style-name="T1">Ar servijour</text:span>. – Ho tigarez, Aotrou, n'hallan ket ho servijout...</text:p>
      <text:p text:style-name="P5"><text:span text:style-name="T1">An Ao. Peskof</text:span>. – Petra zo kaoz ’ta ?</text:p>
      <text:p text:style-name="P5"><text:span text:style-name="T1">Ar servijour</text:span>. – N'eus ket gaz ken er gegin, Aotrou…</text:p>
      <text:p text:style-name="P5"/>
      <text:p text:style-name="P4">(Jean-Dominique Robin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6:07:36.291526000</meta:creation-date>
    <meta:editing-duration>PT10M1S</meta:editing-duration>
    <meta:editing-cycles>4</meta:editing-cycles>
    <meta:generator>LibreOffice/5.1.5.2$MacOSX_X86_64 LibreOffice_project/7a864d8825610a8c07cfc3bc01dd4fce6a9447e5</meta:generator>
    <dc:date>2017-11-10T09:57:50.243300000</dc:date>
    <meta:document-statistic meta:table-count="0" meta:image-count="0" meta:object-count="0" meta:page-count="2" meta:paragraph-count="29" meta:word-count="351" meta:character-count="2020" meta:non-whitespace-character-count="1679"/>
  </office:meta>
</office:document-meta>
</file>