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06b872" officeooo:paragraph-rsid="005d2a1c"/>
    </style:style>
    <style:style style:name="P2" style:family="paragraph" style:parent-style-name="Text_20_body">
      <style:text-properties officeooo:rsid="000985d1" officeooo:paragraph-rsid="000a7f8a"/>
    </style:style>
    <style:style style:name="P3" style:family="paragraph" style:parent-style-name="Text_20_body">
      <style:text-properties officeooo:rsid="000d4f3c" officeooo:paragraph-rsid="000d4f3c"/>
    </style:style>
    <style:style style:name="P4" style:family="paragraph" style:parent-style-name="Text_20_body">
      <style:text-properties officeooo:rsid="000f909b" officeooo:paragraph-rsid="000f909b"/>
    </style:style>
    <style:style style:name="P5" style:family="paragraph" style:parent-style-name="Text_20_body">
      <style:text-properties officeooo:rsid="0010e450" officeooo:paragraph-rsid="0010e450"/>
    </style:style>
    <style:style style:name="P6" style:family="paragraph" style:parent-style-name="Text_20_body">
      <style:text-properties officeooo:rsid="0012ffb0" officeooo:paragraph-rsid="0012ffb0"/>
    </style:style>
    <style:style style:name="P7" style:family="paragraph" style:parent-style-name="Text_20_body">
      <style:text-properties officeooo:rsid="00191e50" officeooo:paragraph-rsid="00191e50"/>
    </style:style>
    <style:style style:name="P8" style:family="paragraph" style:parent-style-name="Text_20_body">
      <style:text-properties officeooo:rsid="001d6ab1" officeooo:paragraph-rsid="001d6ab1"/>
    </style:style>
    <style:style style:name="P9" style:family="paragraph" style:parent-style-name="Text_20_body">
      <style:text-properties officeooo:rsid="0021c882" officeooo:paragraph-rsid="0021c882"/>
    </style:style>
    <style:style style:name="P10" style:family="paragraph" style:parent-style-name="Text_20_body">
      <style:text-properties officeooo:rsid="0023a48d" officeooo:paragraph-rsid="00249ffc"/>
    </style:style>
    <style:style style:name="P11" style:family="paragraph" style:parent-style-name="Text_20_body">
      <style:text-properties officeooo:rsid="005d2a1c" officeooo:paragraph-rsid="005d2a1c"/>
    </style:style>
    <style:style style:name="P12" style:family="paragraph" style:parent-style-name="Title">
      <style:text-properties officeooo:rsid="00529835" officeooo:paragraph-rsid="0060622e" style:text-scale="95%"/>
    </style:style>
    <style:style style:name="P13" style:family="paragraph" style:parent-style-name="Heading_20_1">
      <style:text-properties officeooo:paragraph-rsid="005d2a1c"/>
    </style:style>
    <style:style style:name="P14" style:family="paragraph" style:parent-style-name="Heading_20_1">
      <style:text-properties officeooo:paragraph-rsid="0062a382"/>
    </style:style>
    <style:style style:name="T1" style:family="text">
      <style:text-properties officeooo:rsid="00087f71"/>
    </style:style>
    <style:style style:name="T2" style:family="text">
      <style:text-properties officeooo:rsid="00092b33"/>
    </style:style>
    <style:style style:name="T3" style:family="text">
      <style:text-properties officeooo:rsid="000bcd12"/>
    </style:style>
    <style:style style:name="T4" style:family="text">
      <style:text-properties officeooo:rsid="000cb280"/>
    </style:style>
    <style:style style:name="T5" style:family="text">
      <style:text-properties officeooo:rsid="000d4f3c"/>
    </style:style>
    <style:style style:name="T6" style:family="text">
      <style:text-properties officeooo:rsid="001190ae"/>
    </style:style>
    <style:style style:name="T7" style:family="text">
      <style:text-properties officeooo:rsid="0013d129"/>
    </style:style>
    <style:style style:name="T8" style:family="text">
      <style:text-properties officeooo:rsid="001a728d"/>
    </style:style>
    <style:style style:name="T9" style:family="text">
      <style:text-properties officeooo:rsid="001e6d38"/>
    </style:style>
    <style:style style:name="T10" style:family="text">
      <style:text-properties officeooo:rsid="00249ffc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4dfa9"/>
    </style:style>
    <style:style style:name="T13" style:family="text">
      <style:text-properties officeooo:rsid="0028d227"/>
    </style:style>
    <style:style style:name="T14" style:family="text">
      <style:text-properties officeooo:rsid="002acc51"/>
    </style:style>
    <style:style style:name="T15" style:family="text">
      <style:text-properties officeooo:rsid="002af7a9"/>
    </style:style>
    <style:style style:name="T16" style:family="text">
      <style:text-properties officeooo:rsid="002c4362"/>
    </style:style>
    <style:style style:name="T17" style:family="text">
      <style:text-properties officeooo:rsid="004dbbf5"/>
    </style:style>
    <style:style style:name="T18" style:family="text">
      <style:text-properties officeooo:rsid="004e9905"/>
    </style:style>
    <style:style style:name="T19" style:family="text">
      <style:text-properties officeooo:rsid="00511715"/>
    </style:style>
    <style:style style:name="T20" style:family="text">
      <style:text-properties officeooo:rsid="005d2a1c"/>
    </style:style>
    <style:style style:name="T21" style:family="text">
      <style:text-properties officeooo:rsid="00649456"/>
    </style:style>
    <style:style style:name="T22" style:family="text">
      <style:text-properties officeooo:rsid="0065d8ff"/>
    </style:style>
    <style:style style:name="T23" style:family="text">
      <style:text-properties officeooo:rsid="0066073e"/>
    </style:style>
    <style:style style:name="T24" style:family="text">
      <style:text-properties officeooo:rsid="006641ac"/>
    </style:style>
    <style:style style:name="T25" style:family="text">
      <style:text-properties officeooo:rsid="00682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rezel Indez-Sina – Rizenn gronologel</text:p>
      <text:h text:style-name="P13" text:outline-level="1">1945 : <text:span text:style-name="T20">Statud Indez-Sinaiz</text:span></text:h>
      <text:p text:style-name="P11">Bez’ o doa poblañsoù Indez-Sina (ha re an trevadennoù all eus Frañs) ur statud a « indijened », dalc’het dindan urzhioù ar Frañsizien staliet eno. Daoust ma lavare Frañs e oa he soñj ober, tamm-ha-tamm, keodedourien diouto, ne oant e gwirionez nemet sujidi. Sellet e veze outo evel « is-tud » ha n’o doa tamm gwir politikel ebet.</text:p>
      <text:h text:style-name="P13" text:outline-level="1">Eost 1945 : arme Japan trec’het</text:h>
      <text:p text:style-name="P1"><text:span text:style-name="T2">Indez-Sina (Annam, Tonkin, Kambodja, Kochinchina, Laos) a oa un drevadenn c’hall, met </text:span>aloubet e oa <text:span text:style-name="T2">bet </text:span>gant <text:span text:style-name="T16">arme Japan</text:span> <text:span text:style-name="T2">e</text:span>-kerzh an Eil Brezel-bed. <text:span text:style-name="T1">Pa oa bet trec’het Japaniz e miz Eost 1945 o doa ranket mont kuit. Diwar neuze he doa klasket Frañs adkemer ar galloud war ar vro.</text:span></text:p>
      <text:h text:style-name="P14" text:outline-level="1">Gwengolo 1945 : embannet dizalc’hiezh Viet Nam</text:h>
      <text:p text:style-name="P2">Dre ma oa gwan galloud Frañs en Indez-Sina e oa deuet ar Viet Minh, <text:span text:style-name="T3">ar strollad broadelour vietnamat,</text:span> <text:span text:style-name="T24">da vezañ </text:span>mestr war Hanoï e miz Eost 1945, ha savet <text:span text:style-name="T21">e oa</text:span> ur gouarnamant da c’hortoz. D’an 2 a viz Gwengolo e<text:span text:style-name="T21">z</text:span> embannas Ho Chi Minh, <text:span text:style-name="T4">penn</text:span> ar V<text:span text:style-name="T5">i</text:span>et Minh, dizalc’hiezh Viet Nam <text:span text:style-name="T17">(Tonkin, Annam ha Kochinchina)</text:span>.</text:p>
      <text:h text:style-name="Heading_20_1" text:outline-level="1">Meurzh 1946 : emglevioù H<text:span text:style-name="T5">o</text:span>-Sainteny</text:h>
      <text:p text:style-name="P3">D’ar 6 a viz Meurzh 1946 e oa bet sinet an emglevioù Ho-Sainteny gant Jean Sainteny, evit Frañs, ha<text:span text:style-name="T22">g</text:span> Ho Chi Minh, penn gouarnamant da c’hortoz Viet Nam, evit klask <text:span text:style-name="T18">saveteiñ</text:span> ar peoc’h : an emglevioù-<text:span text:style-name="T24">se</text:span> <text:span text:style-name="T18">a anaveze </text:span>Viet Nam evel ur Stad dizalc’h e-barzh impalaeriezh Frañs.</text:p>
      <text:h text:style-name="Heading_20_1" text:outline-level="1">Du 1946 : bombezadeg Haïphong</text:h>
      <text:p text:style-name="P4">D’an 19 a viz Du 1946 e Haïphong e oa <text:span text:style-name="T22">savet</text:span> bec’h etre soudarded vietnamat ha gall, ha lazhet 24 den. Neuze en doa respontet an amiral <text:span text:style-name="T22">Thierry </text:span>d’Argenlieu <text:span text:style-name="T22">o</text:span> lakaat bombez<text:span text:style-name="T15">enniñ</text:span> kêr. 6 000 den pe ouzhpenn a oa bet lazhet. Penn-kentañ brezel Indez-Sina e<text:span text:style-name="T22">o</text:span>.</text:p>
      <text:h text:style-name="Heading_20_1" text:outline-level="1"><text:span text:style-name="T11">Kerzu 1946 - </text:span><text:span text:style-name="T12">C’hwevrer 1947</text:span><text:span text:style-name="T11"> : e</text:span>mgann Hanoï</text:h>
      <text:p text:style-name="P5">D’an 19 a viz Kerzu 1946 e oa kroget emgann <text:span text:style-name="T18">k</text:span>entañ brezel Indez-Sina : sailhet o doa stourmerien ar Viet Minh war Hanoï evit dieubiñ anezhi. <text:span text:style-name="T6">Diwar neuze en doa graet ar Viet Minh guerilla (gouvrezel) ouzh ar Frañsizien, rak ne oa ket armet Vietnamiz koulz hag an arme c’hall.</text:span></text:p>
      <text:h text:style-name="Heading_20_1" text:outline-level="1">Here 1949 : Sina o sikour Viet Nam</text:h>
      <text:p text:style-name="P6">E miz Here 1949 e oa bet kemeret ar galloud e Sina gant Mao Tse Toung hag ar strollad komunour. Raktal e oa aet Sina a-du gant ar Viet Minh ha kaset <text:span text:style-name="T23">ganti</text:span> sikour hag armoù dezhañ, <text:span text:style-name="T7">ar pezh en doa </text:span><text:soft-page-break/><text:span text:style-name="T7">kreñvaet nerzhioù ar Viet Minh ha cheñchet penn d’ar vazh d’ar brezel</text:span>.</text:p>
      <text:h text:style-name="Heading_20_1" text:outline-level="1">Gwengolo-Here 1950 : emgann an RC4</text:h>
      <text:p text:style-name="P7">E miz Gwengolo ha miz Here 1950 <text:span text:style-name="T8">en doa roet</text:span> lamm ar Viet Minh d’an arme c’hall e-kerzh emgann an hent trevadennel 4 (route coloniale 4) e biz Viet Nam. Diwar neuze e oa kaset kuit ar Frañsizien eus an darn vrasañ eus an Tonkin.</text:p>
      <text:h text:style-name="Heading_20_1" text:outline-level="1">Meurzh-Mae 1954 : emgann Dien Bien Phu</text:h>
      <text:p text:style-name="P8">E miz Du 1953 e oa bet savet ur c’hamp gant arme Frañs e Dien Bien Phu, e norzh Viet Nam. <text:span text:style-name="T9">D’an 13 a viz Meurzh 1954 e sailhas ar Viet Minh warnañ ha trec’h e oa bet war ar Frañsizien d’ar 7 a viz Mae 1954. Emgann diwezhañ brezel Indez-Sina e oa bet, hag an hini daerañ.</text:span></text:p>
      <text:h text:style-name="Heading_20_1" text:outline-level="1">Gouere 1954 : emglevioù <text:span text:style-name="T24">Geneva</text:span></text:h>
      <text:p text:style-name="P9">Diwar emglevioù <text:span text:style-name="T24">Geneva</text:span>, sinet d’ar 24 a viz Gouere 1954, e oa <text:span text:style-name="T19">bet </text:span>anavezet Republik demokratel Viet Nam <text:span text:style-name="T19">(komunour) </text:span>en norzh ha Stad Viet Nam er su, a oa sañset bezañ unanet <text:span text:style-name="T14">goude ur referendom</text:span> e 1956. Dre <text:span text:style-name="T24">ma </text:span>ne oa ket bet sevenet an emglevioù-se e oa savet bec’h ha kroget brezel Viet Nam.</text:p>
      <text:h text:style-name="Heading_20_1" text:outline-level="1">Du 1955 : an Amerikaned e Viet Nam</text:h>
      <text:p text:style-name="P10">Goude bezañ sikouret ar Frañsizien e-kerzh brezel Indez-Sina e oa krog ar Stadoù-Unanet da gemer perzh e<text:span text:style-name="T13">n</text:span> darvoudoù <text:span text:style-name="T13">e </text:span>Viet Nam, a-enep Republik demokratel Viet Nam (norzh, komunour) <text:span text:style-name="T10">hag </text:span>a-du gant Republik Viet Nam (su). Diwar-se e oa <text:span text:style-name="T25">kroget</text:span> brezel Viet Nam, tarzhet da vat e 196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8:19:27.171372000</meta:creation-date>
    <meta:generator>LibreOffice/4.2.5.2$MacOSX_X86_64 LibreOffice_project/61cb170a04bb1f12e77c884eab9192be736ec5f5</meta:generator>
    <dc:date>2016-05-18T15:54:49.037179000</dc:date>
    <meta:editing-duration>PT15H11M25S</meta:editing-duration>
    <meta:editing-cycles>91</meta:editing-cycles>
    <meta:document-statistic meta:table-count="0" meta:image-count="0" meta:object-count="0" meta:page-count="2" meta:paragraph-count="23" meta:word-count="637" meta:character-count="3453" meta:non-whitespace-character-count="2838"/>
  </office:meta>
</office:document-meta>
</file>