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ubtitle">
      <style:text-properties fo:font-size="12pt" style:font-size-asian="12pt" style:font-size-complex="12pt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text-properties fo:font-style="italic" officeooo:paragraph-rsid="000adf36" style:font-style-asian="italic" style:font-style-complex="italic"/>
    </style:style>
    <style:style style:name="P5" style:family="paragraph" style:parent-style-name="Text_20_body">
      <style:text-properties fo:font-style="italic" officeooo:paragraph-rsid="000cd288" style:font-style-asian="italic" style:font-style-complex="italic"/>
    </style:style>
    <style:style style:name="P6" style:family="paragraph" style:parent-style-name="Text_20_body">
      <style:paragraph-properties>
        <style:tab-stops>
          <style:tab-stop style:position="3.992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Text_20_body">
      <style:paragraph-properties>
        <style:tab-stops>
          <style:tab-stop style:position="4.491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Text_20_body">
      <style:text-properties fo:font-style="italic" officeooo:paragraph-rsid="000e2d31" style:font-style-asian="italic" style:font-style-complex="italic"/>
    </style:style>
    <style:style style:name="P9" style:family="paragraph" style:parent-style-name="Text_20_body">
      <style:text-properties fo:font-style="italic" officeooo:paragraph-rsid="000e6520" style:font-style-asian="italic" style:font-style-complex="italic"/>
    </style:style>
    <style:style style:name="P10" style:family="paragraph" style:parent-style-name="Text_20_body">
      <style:paragraph-properties>
        <style:tab-stops>
          <style:tab-stop style:position="1.997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Text_20_body">
      <style:paragraph-properties>
        <style:tab-stops>
          <style:tab-stop style:position="5.009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Text_20_body">
      <style:paragraph-properties>
        <style:tab-stops>
          <style:tab-stop style:position="2.494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Text_20_body">
      <style:text-properties fo:font-style="italic" officeooo:paragraph-rsid="000f9bab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Text_20_body">
      <style:text-properties officeooo:paragraph-rsid="000adf36"/>
    </style:style>
    <style:style style:name="P16" style:family="paragraph" style:parent-style-name="Text_20_body">
      <style:paragraph-properties>
        <style:tab-stops>
          <style:tab-stop style:position="3.992cm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3.992cm"/>
        </style:tab-stops>
      </style:paragraph-properties>
      <style:text-properties officeooo:paragraph-rsid="000cd288"/>
    </style:style>
    <style:style style:name="P18" style:family="paragraph" style:parent-style-name="Text_20_body">
      <style:paragraph-properties>
        <style:tab-stops>
          <style:tab-stop style:position="5.009cm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5.009cm"/>
        </style:tab-stops>
      </style:paragraph-properties>
      <style:text-properties officeooo:paragraph-rsid="000e6520"/>
    </style:style>
    <style:style style:name="P20" style:family="paragraph" style:parent-style-name="Text_20_body">
      <style:paragraph-properties>
        <style:tab-stops>
          <style:tab-stop style:position="4.491cm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2.993cm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2.993cm"/>
        </style:tab-stops>
      </style:paragraph-properties>
      <style:text-properties officeooo:paragraph-rsid="000e2d31"/>
    </style:style>
    <style:style style:name="P23" style:family="paragraph" style:parent-style-name="Text_20_body">
      <style:paragraph-properties>
        <style:tab-stops>
          <style:tab-stop style:position="3.014cm"/>
        </style:tab-stops>
      </style:paragraph-properties>
    </style:style>
    <style:style style:name="P24" style:family="paragraph" style:parent-style-name="Text_20_body">
      <style:text-properties officeooo:paragraph-rsid="000e6520"/>
    </style:style>
    <style:style style:name="P25" style:family="paragraph" style:parent-style-name="Text_20_body">
      <style:paragraph-properties>
        <style:tab-stops>
          <style:tab-stop style:position="5.05cm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1.997cm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2.494cm"/>
        </style:tab-stops>
      </style:paragraph-properties>
    </style:style>
    <style:style style:name="P28" style:family="paragraph" style:parent-style-name="Text_20_body">
      <style:text-properties officeooo:paragraph-rsid="000f9bab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officeooo:paragraph-rsid="0010cfa8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Text_20_body">
      <style:text-properties officeooo:paragraph-rsid="0023940c"/>
    </style:style>
    <style:style style:name="T1" style:family="text">
      <style:text-properties officeooo:rsid="000adf3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d288" style:font-style-asian="italic" style:font-style-complex="italic"/>
    </style:style>
    <style:style style:name="T4" style:family="text">
      <style:text-properties fo:font-style="italic" officeooo:rsid="000e2d31" style:font-style-asian="italic" style:font-style-complex="italic"/>
    </style:style>
    <style:style style:name="T5" style:family="text">
      <style:text-properties fo:font-style="italic" officeooo:rsid="000e6520" style:font-style-asian="italic" style:font-style-complex="italic"/>
    </style:style>
    <style:style style:name="T6" style:family="text">
      <style:text-properties officeooo:rsid="000cd28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d288" style:font-weight-asian="bold" style:font-weight-complex="bold"/>
    </style:style>
    <style:style style:name="T9" style:family="text">
      <style:text-properties officeooo:rsid="000e2d31"/>
    </style:style>
    <style:style style:name="T10" style:family="text">
      <style:text-properties officeooo:rsid="000e6520"/>
    </style:style>
    <style:style style:name="T11" style:family="text">
      <style:text-properties officeooo:rsid="000f9bab"/>
    </style:style>
    <style:style style:name="T12" style:family="text">
      <style:text-properties officeooo:rsid="0010cfa8"/>
    </style:style>
    <style:style style:name="T13" style:family="text">
      <style:text-properties officeooo:rsid="00146915"/>
    </style:style>
    <style:style style:name="T14" style:family="text">
      <style:text-properties officeooo:rsid="0015ebbb"/>
    </style:style>
    <style:style style:name="T15" style:family="text">
      <style:text-properties officeooo:rsid="00168142"/>
    </style:style>
    <style:style style:name="T16" style:family="text">
      <style:text-properties officeooo:rsid="0017c602"/>
    </style:style>
    <style:style style:name="T17" style:family="text">
      <style:text-properties officeooo:rsid="00182972"/>
    </style:style>
    <style:style style:name="T18" style:family="text">
      <style:text-properties officeooo:rsid="001929b2"/>
    </style:style>
    <style:style style:name="T19" style:family="text">
      <style:text-properties officeooo:rsid="001d880c"/>
    </style:style>
    <style:style style:name="T20" style:family="text">
      <style:text-properties officeooo:rsid="001f5ecb"/>
    </style:style>
    <style:style style:name="T21" style:family="text">
      <style:text-properties officeooo:rsid="002394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nez a<text:span text:style-name="T20">l</text:span> Legumaj</text:p>
      <text:p text:style-name="P2">Pezh-c’hoari evit ar vugale<text:line-break/>diwar ar vojenn eus Bro-Alamagn <text:span text:style-name="T2">Ar Soner Fleüt a Hamelin</text:span><text:line-break/>2016</text:p>
      <text:p text:style-name="Text_20_body"/>
      <text:p text:style-name="P3">Ar sonerez fleüt gant an enezenn vihan.</text:p>
      <text:p text:style-name="P15">Ur wech e oa, ur wech ne oa ket<text:line-break/>Hag ur wech e oa memestra.<text:line-break/>Un enezenn vihan e-kreiz ar mor bras<text:line-break/>A-vaez da aochoù Bro-Leon.<text:line-break/>Hed-ha-hed ar bloaz e oa klouar an amzer,<text:line-break/>Na re yen n<text:span text:style-name="T1">a</text:span> re domm.<text:line-break/>Mat oa an douar da labourat<text:line-break/>Trempet gant ar bezhin-torr<text:line-break/>A zeue d’an aod gant al lanv<text:line-break/>Hag ar bezhin-du<text:line-break/>A veze troc’het diwar ar c’herreg.<text:line-break/>Stank ha founnus e kreske al legumajoù<text:line-break/>En enez vihan :<text:line-break/>Kaol, artichaod, brikoli, ognon, chalotez, karotez, añdiv, saladenn, kignon, rabez, pour, piz-bihan…<text:line-break/>Fañch ha Soaz, an daou legumacher<text:line-break/>A oa deuet da vezañ pinvidik-bras !</text:p>
      <text:h text:style-name="Heading_20_1" text:outline-level="1">D<text:span text:style-name="T1">iviz</text:span> 1</text:h>
      <text:p text:style-name="P4">Abred diouzh ar mintin. An heol o sevel. Dont a ra Soazig er-maez eus an ti en ur zisklaviñ ha kanañ kreñv. Fañch nepell war he lerc’h.</text:p>
      <text:p text:style-name="Text_20_body">Soazig. – Pegen brav an amzer hiziv !</text:p>
      <text:p text:style-name="Text_20_body">Fañch. – Poent eo mont da labourat !</text:p>
      <text:p text:style-name="Text_20_body">Soazig. – Sell, pegen kaer eo an heol o sevel !</text:p>
      <text:p text:style-name="Text_20_body">Fañch. – Hastomp buan d’ober war-dro al legumaj.</text:p>
      <text:p text:style-name="Text_20_body">Soazig. – Na pegen tomm e vo hi<text:span text:style-name="T13">z</text:span>iv !</text:p>
      <text:p text:style-name="Text_20_body">Fañch. – Ne vo ket mat evit al legumaj.</text:p>
      <text:p text:style-name="Text_20_body">Soazig. – Te a vez atav o klemm, gweñvet kozh !</text:p>
      <text:p text:style-name="P3">Kanañ a ra.</text:p>
      <text:p text:style-name="Text_20_body"><text:soft-page-break/>Fañch. – Chom a-sav da ganañ !</text:p>
      <text:p text:style-name="P3">Mont a reont da gerc’hat al legumaj a zo e kasedoù bras war-ruilh.</text:p>
      <text:p text:style-name="Text_20_body">Fañch. – Sell ’ta ! Pegen sec’h eo an douar.</text:p>
      <text:p text:style-name="Text_20_body">Soazig. – Lakaomp dour ganto neuze !</text:p>
      <text:p text:style-name="P3">Lakaat a reont dour, pep a zour<text:span text:style-name="T13">a</text:span>er ganto.</text:p>
      <text:p text:style-name="Text_20_body">Soazig. – Ha neuze, itron ar Gaolenn !</text:p>
      <text:p text:style-name="Text_20_body">Fañch. – Petra zo o c’hoari ganti ?</text:p>
      <text:p text:style-name="Text_20_body">Soazig. – Ha c’hwi, aotrou Penn-Kaol ?</text:p>
      <text:p text:style-name="Text_20_body">Fañch. – O komz gant al legumaj emañ-hi.</text:p>
      <text:p text:style-name="Text_20_body">Soazig. – Mont a ra mat, dimezell Karotezenn ?</text:p>
      <text:p text:style-name="Text_20_body">Fañch. – Ma biskoazh kemend-all !</text:p>
      <text:p text:style-name="Text_20_body">Soazig. – Kousket mat ho peus, aotrou Artichaod ?</text:p>
      <text:p text:style-name="Text_20_body">Fañch. – Kollet he deus he skiant-vat !</text:p>
      <text:p text:style-name="Text_20_body">Soazig. – Eo, eo ! Ret eo evañ ur banne dour, itron, vad a raio deoc’h.</text:p>
      <text:p text:style-name="Text_20_body">Fañch. – Perak emaout o komz ouzh al legumaj ?</text:p>
      <text:p text:style-name="Text_20_body">Soazig. – <text:span text:style-name="T2">(En ur ziskouez al levr.)</text:span> Lennet em eus, el levr-mañ, e kresk buanoc’h al legumaj pa vez komzet outo.</text:p>
      <text:p text:style-name="Text_20_body">Fañch. – Kaozioù sot !</text:p>
      <text:p text:style-name="Text_20_body">Soazig. – Re wir eo !</text:p>
      <text:p text:style-name="Text_20_body">Fañch. – Diskouez al le<text:span text:style-name="T13">v</text:span>r-se din ! <text:span text:style-name="T2">(Reiñ a ra-hi al levr dezhañ.)</text:span></text:p>
      <text:p text:style-name="Text_20_body">Soazig. – Sell ! Amañ eo skrivet.</text:p>
      <text:p text:style-name="Text_20_body">Fañch. – Ne gredan ket an dra-se. <text:span text:style-name="T2">(Mont a ra kuit.)</text:span></text:p>
      <text:p text:style-name="Text_20_body">Soazig. – Ha me a gred. Evit ur banne dour, va legumajoù brav ! <text:span text:style-name="T2">(Mouskanañ a ra.)</text:span></text:p>
      <text:p text:style-name="P3">Fañch o tont en-dro gant ur sac’had ludu.</text:p>
      <text:p text:style-name="Text_20_body">Fañch. – Me ’oar petra a laka anezho da greskiñ.</text:p>
      <text:p text:style-name="Text_20_body">Soazig. – Petra ’ta ?</text:p>
      <text:p text:style-name="Text_20_body">Fañch. – Ludu, ha temz, ha tremp ! Dalit, debrit, lonkit, sunit, chaokit ! <text:span text:style-name="T2">(Lakaat a ra </text:span><text:span text:style-name="T3">l</text:span><text:span text:style-name="T2">udu gant al legumaj.)</text:span></text:p>
      <text:p text:style-name="Text_20_body">Soazig. – Arabat lakaat re ganto !</text:p>
      <text:p text:style-name="Text_20_body">Fañch. – Ha louzoù outo bremañ. <text:span text:style-name="T2">(Ur beñveg-mogediñ zo gantañ.)</text:span></text:p>
      <text:p text:style-name="Text_20_body"><text:soft-page-break/>Soazig. – Petra eo ?</text:p>
      <text:p text:style-name="Text_20_body">Fañch. – Moged evit lazhañ ar preñved, an amprevaned, ar gwrac’hed, ar mel<text:span text:style-name="T13">c’hw</text:span>ed…</text:p>
      <text:p text:style-name="Text_20_body">Soazig. – Arabat lakaat re diouto.</text:p>
      <text:p text:style-name="Text_20_body">Fañch. – Eo, eo ! Ar muiañ ar gwellañ. Gwelet a ri, pegen brav e vint goude-se !</text:p>
      <text:p text:style-name="Text_20_body">Soazig. – El levr eo skrivet : <text:span text:style-name="T6">g</text:span>welloc’h eo kanañ evit lakaat al legumaj da vezañ brav da welet ha saourus da zebriñ.</text:p>
      <text:p text:style-name="Text_20_body">Fañch. – Kanañ ! Pegen sot out !</text:p>
      <text:p text:style-name="Text_20_body">Soazig. – Ar wirionez eo ! Kanomp !</text:p>
      <text:p text:style-name="Text_20_body">Fañch. – Me ne ganin ket !</text:p>
      <text:p text:style-name="Text_20_body">Soazig. – <text:span text:style-name="T2">(Kreñv he mouezh.)</text:span> Eo, te a gano asambles ganin !</text:p>
      <text:p text:style-name="Text_20_body">Fañch. – Ma, kanomp neuze !</text:p>
      <text:p text:style-name="Text_20_body">Soazig. – Evit ma kreskint bras ha bra<text:span text:style-name="T13">v</text:span>.</text:p>
      <text:p text:style-name="Text_20_body">Fañch. – Ha ma vezint gwerzhet ker.</text:p>
      <text:p text:style-name="Text_20_body">Soazig. – Ha ma vimp pinvidik.</text:p>
      <text:p text:style-name="Text_20_body">Fañch. – Pinvidik-bras, pinvidik-mor.</text:p>
      <text:p text:style-name="P3">Stagañ a reont da ganañ ha da zañsal e-touez al legumaj.<text:line-break/><text:span text:style-name="T7">Son al legumaj hag ar frouezh</text:span>.</text:p>
      <text:h text:style-name="Heading_20_1" text:outline-level="1">D<text:span text:style-name="T6">iviz</text:span> 2</text:h>
      <text:p text:style-name="P5">Bras ha brav eo deuet al legumaj da vezañ diwar ar ganaouenn.</text:p>
      <text:p text:style-name="Text_20_body">Soazig. – O, sell ’ta ! Pegen bras int !</text:p>
      <text:p text:style-name="Text_20_body">Fañch. – Abalamour em eus lakaet ludu ganto.</text:p>
      <text:p text:style-name="Text_20_body">Soazig. – Ket, abalamour em eus kanet brav dezho.</text:p>
      <text:p text:style-name="Text_20_body">Fañch. – N’eo ket gwir.</text:p>
      <text:p text:style-name="Text_20_body">Soazig. – Eo ! Sell ’ta ! Pegen bra<text:span text:style-name="T13">v</text:span> int !</text:p>
      <text:p text:style-name="Text_20_body">Fañch. – Abalamour em eus lakaet louzoù ganto.</text:p>
      <text:p text:style-name="Text_20_body">Soazig. – Ket, abalamour em eus kanet brav dezho.</text:p>
      <text:p text:style-name="Text_20_body">Fañch. – N’eo ket gwir.</text:p>
      <text:p text:style-name="Text_20_body">Soazig. – Sell ’ta ! Pegen flour int !</text:p>
      <text:p text:style-name="Text_20_body">Fañch. – Pegen tev, pegen druz, pegen pounner !</text:p>
      <text:p text:style-name="Text_20_body">Soazig. – Pegen mat, pegen blazet mat !</text:p>
      <text:p text:style-name="Text_20_body"><text:soft-page-break/>Fañch. – Ha pegen ker e vint !</text:p>
      <text:p text:style-name="Text_20_body">Soazig. – Deomp da gutuilh anezho !</text:p>
      <text:p text:style-name="P3">Mont a reont d’o c’hutuilh gant paneroù bras, en ur ganañ <text:span text:style-name="T18">ar </text:span>peu<text:span text:style-name="T13">r</text:span>rest <text:span text:style-name="T18">eus </text:span>ar ganaouenn.</text:p>
      <text:p text:style-name="Text_20_body">Soazig. – Deomp d’ar marc’had da werzhañ anezho bremañ.</text:p>
      <text:p text:style-name="Text_20_body">Fañch. – Gwerzhañ anezho ker.</text:p>
      <text:p text:style-name="P3">Mont a reont er sal da lakaat ar vugale da stekiñ ouzh al legumaj, da c’hwesha anezho, da brenañ diouto.</text:p>
      <text:p text:style-name="Text_20_body">Fañch. – Prenit legumaj brav !</text:p>
      <text:p text:style-name="Text_20_body">Soazig. – Legumaj mat.</text:p>
      <text:p text:style-name="Text_20_body">Fañch. – Legumaj marc’had-mat.</text:p>
      <text:p text:style-name="Text_20_body">Soazig. – Legumaj yac’h.</text:p>
      <text:p text:style-name="Text_20_body">Fañch. – Legumaj yac’hus evit ar yec’hed. Bio, hep louzoù na ludu ! Kaol, brikoli, artichaod, karotez, pour, saladenn… Prenit diganeomp !</text:p>
      <text:p text:style-name="Text_20_body">Soazig. – N’int ket ker !</text:p>
      <text:p text:style-name="Text_20_body">Fañch. – Marc’had-mat int !</text:p>
      <text:p text:style-name="Text_20_body">Soazig. – Legumaj evit ober saladenn, soubenn, kig ha farz, rata…</text:p>
      <text:p text:style-name="Text_20_body">Fañch. – Evit debriñ da heul ar c’hig, ar pesked !</text:p>
      <text:p text:style-name="Text_20_body">O-daou. – Prenit ! Prenit ! Prenit !</text:p>
      <text:p text:style-name="P3">Distro war al leurenn e kontont ar bilhi<text:span text:style-name="T14">d</text:span>i bras o deus gounezet.</text:p>
      <text:p text:style-name="Text_20_body">O-daou. – 10, 100, 1000, 10 000, 100 000, ur milion !</text:p>
      <text:p text:style-name="Text_20_body">Soazig. – Pinvidik omp !</text:p>
      <text:p text:style-name="Text_20_body">Fañch. – Pinvidik-bras. Pinvidik-mor !</text:p>
      <text:p text:style-name="P3">Teuler a reont ar bilhi<text:span text:style-name="T14">d</text:span>i er vann, ha koroll ganto, ken laouen ma’z int.</text:p>
      <text:p text:style-name="Text_20_body">Fañch. – Prenet e vo ur c’harr nevez. Ur vag vras. Ur c’harr-nij. Ur c’hastell uhel.</text:p>
      <text:p text:style-name="Text_20_body">Soazig. – Hag ur yarig, ur c’hazhig, ur c’hiig, ur vuoc’hig, ur marc’hig…</text:p>
      <text:p text:style-name="P3">Kanañ a reont : « <text:span text:style-name="T7">Disul me vo pinvidik…</text:span> »</text:p>
      <text:p text:style-name="Text_20_body">Soazig. – Deomp bremañ da hadañ legumaj adarre.</text:p>
      <text:p text:style-name="Text_20_body">Fañch. – Evit ma vezimp pinvidikoc’h c’hoazh.</text:p>
      <text:p text:style-name="P3">Hadañ a reont legumaj. Lakaat louzoù ha ludu ganto, en ur ganañ ha kas ar c’hasedoù a-gostez.</text:p>
      <text:p text:style-name="Text_20_body">Fañch. – Lakao<text:span text:style-name="T14">mp</text:span> anezho en ti-gwer bremañ, ma kreskint buanoc’h.</text:p>
      <text:p text:style-name="P3"><text:soft-page-break/>Mont a reont en ti gant an arc’hant.</text:p>
      <text:h text:style-name="Heading_20_1" text:outline-level="1">D<text:span text:style-name="T6">iviz</text:span> 3</text:h>
      <text:p text:style-name="P5">En ti. Lugerniñ a ra an arrebeuri hag ar mogerioù gant liv an aour.</text:p>
      <text:p text:style-name="Text_20_body">Soazig. – Lakaomp an arc’hant er c’houfr. 10, 100, 1000, 10 000, 100 000, ur milion.</text:p>
      <text:p text:style-name="P3">Digeriñ a reont ar c’houfr a zo ouzh ar voger, en ur sellet en-dro dezho gant aon da vezañ gwelet ; en em spiañ a reont zoken gant disfiziañs an eil ouzh egile.</text:p>
      <text:p text:style-name="Text_20_body">Fañch. – Evomp ur banne bremañ !</text:p>
      <text:p text:style-name="P3">Divountañ a ra ur voutailhad win.</text:p>
      <text:p text:style-name="Text_20_body">Soazig. – Yec’hed mat deomp hon-daou.</text:p>
      <text:p text:style-name="P3">Evañ a reont gant plijadur, ar skinwel en-dro ganto. Ar c’heleier marteze diwar-benn brezelioù, paourentez, divroerez, kleñve<text:span text:style-name="T14">d</text:span>où-red, konifled o tebriñ legumaj en inizi all.</text:p>
      <text:p text:style-name="Text_20_body">Fañch. – Fall ez a an traoù er bed !</text:p>
      <text:p text:style-name="Text_20_body">Soazig. – Ni avat zo eürus amañ.</text:p>
      <text:p text:style-name="Text_20_body">Fañch. – Dizañjer e vefe brezel, dienez, kleñve<text:span text:style-name="T14">d</text:span>où ha lapined !</text:p>
      <text:p text:style-name="Text_20_body">Kanañ a reont en ur evañ o gwin ha debriñ boued lipous.</text:p>
      <text:p text:style-name="P3">Setu ur pilhaouer, Veig e anv, o tremen dirak an ti en ur vountañ war e garrigell en ur ganañ « <text:span text:style-name="T8">S</text:span><text:span text:style-name="T7">on ar pilhaouer</text:span> ».</text:p>
      <text:p text:style-name="P16">Ar pilhaouer. – <text:tab/>Marivonig zo dimezet<text:line-break/><text:tab/>Gant Herveig ar pilhaouer<text:line-break/><text:tab/>E Lokeored ez eo ganet<text:line-break/><text:tab/>E koumanant Toull al Laer</text:p>
      <text:p text:style-name="P17"><text:tab/>Foei, foei, foei va zammig aotrou<text:line-break/><text:tab/>Gant e stoup hag e bilhoù</text:p>
      <text:p text:style-name="P17"><text:tab/>Drailhañ ’ra un hanter bater<text:line-break/><text:tab/>Tanañ ’ra e gorn-butun<text:line-break/><text:tab/>Kemer a ra e grog-pouezer<text:line-break/><text:tab/>Evit mont war hent Sizun</text:p>
      <text:p text:style-name="P17"><text:tab/>Pilhoù, pilhoù d’ar pilhaouer<text:line-break/><text:tab/>A c’houlenn a di da di<text:line-break/><text:tab/>’Vit bolennoù ha skudilli<text:line-break/><text:tab/>Pilhoù ’vit ober paper</text:p>
      <text:p text:style-name="P6">Mont a ra da skeiñ ouzh dor an ti. Fañch a zigor an nor.</text:p>
      <text:p text:style-name="Text_20_body">Veig. – Pilhoù d’ar pilhaouer ! Pilhoù evit bolennoù !</text:p>
      <text:p text:style-name="Text_20_body"><text:soft-page-break/>Fañch. – Piv out-te ?</text:p>
      <text:p text:style-name="Text_20_body">Veig. – Veig ar pilhaouer !</text:p>
      <text:p text:style-name="Text_20_body">Soazig. – Eus pelec’h emaoc’h o tont ?</text:p>
      <text:p text:style-name="Text_20_body">Veig. – Eus Lokeored, er Menez Are.</text:p>
      <text:p text:style-name="Text_20_body">Fañch. – Petra out deu<text:span text:style-name="T14">e</text:span>t d’ober amañ ?</text:p>
      <text:p text:style-name="P18">Veig. – <text:span text:style-name="T2">(En ur ganañ.)<text:tab/></text:span>Pilhoù d’ar pilhaouer !<text:line-break/><text:tab/>Leiz<text:span text:style-name="T14">h</text:span> va c’harr ma’z in d’ar gêr<text:line-break/><text:tab/>Tammoù pilhoù ! Tammoù truilhoù !<text:line-break/><text:tab/>’Vit asiedoù ha skudelloù</text:p>
      <text:p text:style-name="P3">Diskouez a ra ur skudell vrav.</text:p>
      <text:p text:style-name="Text_20_body">Soazig. – O ! Pegen brav eo ar skudell !</text:p>
      <text:p text:style-name="Text_20_body">Veig. – Pilhoù evit ar skudell gaer !</text:p>
      <text:p text:style-name="Text_20_body">Soazig. – Ha ma rofen va sae gozh dezhañ evit kaout ar skudell.</text:p>
      <text:p text:style-name="P3">Mont a ra da gerc’hat he sae.</text:p>
      <text:p text:style-name="Text_20_body">Soazig. – Dalit va sae evit ar skudell.</text:p>
      <text:p text:style-name="Text_20_body">Fañch. – N’emañ ket mat da benn.</text:p>
      <text:p text:style-name="Text_20_body">Soazig. – Brav eo ar skudell alato.</text:p>
      <text:p text:style-name="Text_20_body">Fañch. – N’hon eus ket ezhomm eus da gozh traoù. Pinvidik omp bremañ ! K<text:span text:style-name="T14">ae</text:span> kuit !</text:p>
      <text:p text:style-name="Text_20_body">Veig. – Pilhoù ! Pilhoù ! Evit m<text:span text:style-name="T14">a</text:span>’m bezo boued da zebriñ.</text:p>
      <text:p text:style-name="Text_20_body">Fañch. – Kae kuit !</text:p>
      <text:p text:style-name="Text_20_body">Soazig. – Marteze e c’hellfemp kinnig dezhañ un tamm kaviar.</text:p>
      <text:p text:style-name="Text_20_body">Veig. – O ya ! Vioù-yar !</text:p>
      <text:p text:style-name="Text_20_body">Fañch. – Netra n’en do da zebriñ. Kae kuit ! <text:span text:style-name="T2">(Kas a ra anezhañ kuit.)</text:span></text:p>
      <text:p text:style-name="Text_20_body">Soazig. – Marteze e c’hellfemp kinnig dezhañ ur banne whisky.</text:p>
      <text:p text:style-name="P3">Erru Veig en-dro.</text:p>
      <text:p text:style-name="Text_20_body">Veig. – O ya, ur banne staot-ki !</text:p>
      <text:p text:style-name="Text_20_body">Fañch. – Netra n’en do da evañ ! Kae kuit ! <text:span text:style-name="T2">(Kas a ra anezhañ kuit.)</text:span></text:p>
      <text:p text:style-name="Text_20_body">Soazig. – Marteze e c’hellfemp reiñ ur gwenneg bennak dezhañ. <text:span text:style-name="T2">(Digeriñ a ra ar c’houfr.)</text:span></text:p>
      <text:p text:style-name="P3">Veig a sell dre ar prenestr.</text:p>
      <text:p text:style-name="P20">Veig. – <text:span text:style-name="T2">(En ur ganañ.) </text:span><text:tab/>Evit dek gwenneg pilhoù zo<text:line-break/><text:tab/>Hag evit na<text:span text:style-name="T14">v</text:span> em bezo !<text:line-break/><text:soft-page-break/><text:tab/>Pilhoù, pilhoù Laridenn,<text:line-break/><text:tab/>Pilhoù Laride !</text:p>
      <text:p text:style-name="P7">Fañch a serr trumm ar c’houfr.</text:p>
      <text:p text:style-name="Text_20_body">Fañch. – Gwenneg ebet na vo roet dezhañ ! K<text:span text:style-name="T14">ae</text:span> kuit !</text:p>
      <text:p text:style-name="Text_20_body">Veig. – Pilhoù ! Pilhoù ! Hag ho po skudelloù, loaioù, lasoù, mouchouerioù.</text:p>
      <text:p text:style-name="Text_20_body">Fañch. – Kae kuit ’lâran dit pe e vo iset ar c’hi war da lerc’h !</text:p>
      <text:p text:style-name="Text_20_body">Veig. – Pilhoù ! Pilhoù !</text:p>
      <text:p text:style-name="Text_20_body">8</text:p>
      <text:p text:style-name="Text_20_body">Fañch. – Kis ! Kis ! Fridu, kae dezhañ !</text:p>
      <text:p text:style-name="P3">Distagañ a ra ar c’hi a red war-lerc’h ar pilhaouer en-dro d’an ti. Da zont en-dro e pak ar c’hi un taol kastolorenn war e benn gant ar pilhaouer.</text:p>
      <text:p text:style-name="Text_20_body">Soazig. – Jentil e oa memestra ! Paourkaezh pilhaouer !</text:p>
      <text:p text:style-name="Text_20_body">Fañch. – Peoc’h ! Poent eo.</text:p>
      <text:p text:style-name="Text_20_body">Soazig. – Pegen brav e oa ar skudell !</text:p>
      <text:p text:style-name="Text_20_body">Fañch. – Echu gant ar skudell, pelloc’h ! Pegen bra<text:span text:style-name="T14">v</text:span> emaomp er gêr. Yec’hed mat deomp hon-daou !</text:p>
      <text:p text:style-name="P3">Evañ a reont.</text:p>
      <text:p text:style-name="P3">Gwelet a reer un divroad(ez) oc’h ober tro an ti en ur zougen ur valizenn.</text:p>
      <text:p text:style-name="P21">Divroad. – <text:tab/>Pell diouzh ar vro ni ’n deus dañset<text:line-break/><text:tab/>Koroll ar bloavezhioù<text:line-break/><text:tab/>Koroll dall an dud daonet<text:line-break/><text:tab/>Mat da redek broioù</text:p>
      <text:p text:style-name="P22"><text:tab/>D’ar red atav gouenn ar Gelted<text:line-break/><text:tab/>Ata<text:span text:style-name="T14">v</text:span> d’ar red a-dreuz ar bed,<text:line-break/><text:tab/>Met sed an amzer o tonet<text:line-break/><text:tab/>Ma chomo hon tud er gêr.</text:p>
      <text:p text:style-name="P21"><text:tab/>Iwerzhon, Kerne, Skoz ha Breizh<text:line-break/><text:tab/>E pep lec’h ’m eus ho kavet<text:line-break/><text:tab/>Gant ho kan, ho poan, ho feiz<text:line-break/><text:tab/>Kelt ata<text:span text:style-name="T14">v</text:span> oc’h chomet.</text:p>
      <text:p text:style-name="P3">Skeiñ a ra ouzh an nor.</text:p>
      <text:p text:style-name="Text_20_body">Fañch. – Piv a zo aze c’hoazh ?</text:p>
      <text:p text:style-name="Text_20_body">Divroad. – Youn an divroad on-me.</text:p>
      <text:p text:style-name="Text_20_body"><text:soft-page-break/>Fañch. – Eus pelec’h emaout o tont ?</text:p>
      <text:p text:style-name="Text_20_body">Divroad. – Eus Bro-Siria emaon o tont.</text:p>
      <text:p text:style-name="Text_20_body">Soazig. – Eus Bro-Siria, pell-bras eo ! Gant piv ’peus desket brezhoneg ?</text:p>
      <text:p text:style-name="Text_20_body">Divroad. – Gant un tad misioner eus Bro-Leon.</text:p>
      <text:p text:style-name="Text_20_body">Fañch. – Perak ’peus kuitaet da vro ?</text:p>
      <text:p text:style-name="Text_20_body">Divroad. – Peogwir e oa brezel eno.</text:p>
      <text:p text:style-name="Text_20_body">Soazig. – Brezel, spontus eo !</text:p>
      <text:p text:style-name="Text_20_body">Fañch. – Ha petra out deu<text:span text:style-name="T14">e</text:span>t da glask amañ ?</text:p>
      <text:p text:style-name="Text_20_body">Divroad. – Bara da zebriñ hag ur ti da lojañ.</text:p>
      <text:p text:style-name="Text_20_body">Soazig. – Marteze e c’hellfemp reiñ bod dezhañ.</text:p>
      <text:p text:style-name="Text_20_body">Divroad. – C’hwi zo hegarat itron <text:span text:style-name="T2">(Klask a ra dont en ti. Fañch a vount anezhañ er-maez.)</text:span></text:p>
      <text:p text:style-name="Text_20_body">Fañch. – Amañ ne vez ket roet bod d’an estrañjourien, k<text:span text:style-name="T14">ae</text:span> kuit ! <text:span text:style-name="T2">(Kas a ra an divroad er-maez.)</text:span></text:p>
      <text:p text:style-name="Text_20_body">Soazig. – N’eus den ebet e kambr ar vugale koulskoude.</text:p>
      <text:p text:style-name="Text_20_body">Divroad. – <text:span text:style-name="T2">(O klask mont en ti.)</text:span> Na c’hwi zo madelezhus, itron !</text:p>
      <text:p text:style-name="Text_20_body">Fañch. – Kambr ebet na gwele na vo roet dezhañ !</text:p>
      <text:p text:style-name="Text_20_body">Divroad. – Roit din un dra bennak da zebriñ neuze !</text:p>
      <text:p text:style-name="Text_20_body">Soazig. – Chom a ra ur restad kaviar.</text:p>
      <text:p text:style-name="Text_20_body">Divroad. – Vioù-yar, pegen mat e vo din.</text:p>
      <text:p text:style-name="Text_20_body">Fañch. – Vi-yar ebet na vo roet dezhañ.</text:p>
      <text:p text:style-name="Text_20_body">Divroad. – Roit din ur gwenneg bennak neuze.</text:p>
      <text:p text:style-name="Text_20_body">Soazig. – Gwenneien a chom ganeomp. <text:span text:style-name="T2">(Digeriñ a ra ar c’houfr.)</text:span></text:p>
      <text:p text:style-name="Text_20_body">Divroad. – Na c’hwi zo ur vaouez karantezus.</text:p>
      <text:p text:style-name="Text_20_body">Fañch. – Gwenneg ebet na vo roet dezhañ. K<text:span text:style-name="T14">ae</text:span> kuit ! <text:span text:style-name="T2">(Bountañ a ra anezhañ er-maez.)</text:span></text:p>
      <text:p text:style-name="P23">Divroad. – <text:tab/>Bod ha boued mar plij !<text:line-break/><text:tab/>Boued ha bod, m<text:span text:style-name="T14">a</text:span>’m bo va lod<text:line-break/><text:tab/>Pe c’hoazh ur gwenneg<text:line-break/><text:tab/>Da brenañ bara ’vit va estomeg.</text:p>
      <text:p text:style-name="Text_20_body">Fañch. – Kae kuit en da vro ! Ni ne garomp ket an estrañjourien.</text:p>
      <text:p text:style-name="Text_20_body">Soazig. – Me a gar anezhañ !</text:p>
      <text:p text:style-name="Text_20_body">Divroad. – Na c’hwi zo ur vaouez vat.</text:p>
      <text:p text:style-name="Text_20_body">Fañch. – Kae kuit pe e vo iset ar c’hi war da lerc’h.</text:p>
      <text:p text:style-name="Text_20_body"><text:soft-page-break/>Divroad. – Boued ha bod !</text:p>
      <text:p text:style-name="Text_20_body">Fañch. – Kis ! Kis ! Fridu, kae dezhañ !</text:p>
      <text:p text:style-name="P3">Redek a ra ar c’hi war-lerc’h an divroad. Pakañ a ra un taol malizenn digantañ war e benn, ha dont lostok d’ar gêr.</text:p>
      <text:p text:style-name="Text_20_body">Soazig. – Jentil ’oa memestra.</text:p>
      <text:p text:style-name="Text_20_body">Fañch. – Peoc’h ! Evomp pep a vanne !</text:p>
      <text:p text:style-name="Text_20_body">Soazig. – Trist eo evitañ, memestra. Divroañ ! Kuitaat e vro !</text:p>
      <text:p text:style-name="Text_20_body">Fañch. – Pegen brav emaomp er gêr. Yec’hed mat deomp hon-daou !</text:p>
      <text:h text:style-name="Heading_20_1" text:outline-level="1">D<text:span text:style-name="T9">iviz</text:span> 4</text:h>
      <text:p text:style-name="P8">An deiz war-lerc’h vintin. Dont a ra Fañch ha Soaz war dreuzoù an nor.</text:p>
      <text:p text:style-name="Text_20_body">Soazig. – O ! Pegen brav an amzer !</text:p>
      <text:p text:style-name="Text_20_body">Fañch. – Poent eo mont da labourat.</text:p>
      <text:p text:style-name="Text_20_body">Soazig. – Sell ouzh an heol o sevel !</text:p>
      <text:p text:style-name="Text_20_body">Fañch. – Mat e vo evit al legumaj.</text:p>
      <text:p text:style-name="Text_20_body">Soazig. – Tomm e vo hi<text:span text:style-name="T15">z</text:span>iv !</text:p>
      <text:p text:style-name="Text_20_body">Fañch. – Re domm evit al legumaj.</text:p>
      <text:p text:style-name="Text_20_body">Soazig. – Ret ’vo lakaat dour ganto. Ker eo an dour !</text:p>
      <text:p text:style-name="Text_20_body">Fañch. – Deomp da labourat.</text:p>
      <text:p text:style-name="P3">Mont a reont da gerc’hat al legumaj. Lakaat dour ganto en ur ganañ. Kreskiñ a ra al legumaj en un doare burzhudus.</text:p>
      <text:p text:style-name="Text_20_body">Soazig. – Sell ! Pegen brav int !</text:p>
      <text:p text:style-name="Text_20_body">Fañch. – Pegen bras int !</text:p>
      <text:p text:style-name="Text_20_body">Soazig. – Nag a c’hwezh vat ganto !</text:p>
      <text:p text:style-name="Text_20_body">Fañch. – Ha pegen fonnus !</text:p>
      <text:p text:style-name="Text_20_body">Soazig. – Gwerzhet mat e vint adarre.</text:p>
      <text:p text:style-name="Text_20_body">Fañch. – Ha ni ’vo pinvidik. Pinvidikoc’h c’hoazh.</text:p>
      <text:p text:style-name="Text_20_body">Soazig. – Deomp da zebriñ lein.</text:p>
      <text:p text:style-name="Text_20_body">Fañch. – Ha goude lein da belec’h ez aimp ?</text:p>
      <text:p text:style-name="Text_20_body">Soazig. – Da gousket !</text:p>
      <text:p text:style-name="Text_20_body">Fañch. – Ket, d’ar marc’had !</text:p>
      <text:p text:style-name="Text_20_body"><text:soft-page-break/>Soazig. – Deomp en ti !</text:p>
      <text:p text:style-name="P3">Mont a reont en ti evit debriñ o lein.</text:p>
      <text:p text:style-name="Text_20_body"><text:tab/>Ur c’hadig, div c’hadig, teir gadig rou<text:span text:style-name="T15">s</text:span><text:line-break/><text:tab/>A oa en noz-mañ er bern plouz<text:line-break/><text:tab/>Warc’hoazh da noz ’vefont ’darre,<text:line-break/><text:tab/>Mar gallan, me dapo anezhe</text:p>
      <text:p text:style-name="Text_20_body"><text:tab/>Ur c’hadig, div c’hadig, teir gadig wenn<text:line-break/><text:tab/>A oa en noz-mañ er bern foenn…</text:p>
      <text:p text:style-name="Text_20_body"><text:tab/>Ur c’hadig, div c’hadig, teir gadig gri<text:span text:style-name="T15">s</text:span><text:line-break/><text:tab/>A oa en noz-mañ er bern piz…</text:p>
      <text:p text:style-name="Text_20_body"><text:tab/>Ur c’hadig, div c’hadig, teir gadig du<text:line-break/><text:tab/>A oa en noz-mañ er bern plu…</text:p>
      <text:h text:style-name="Heading_20_1" text:outline-level="1">D<text:span text:style-name="T9">iviz</text:span> 4 bis</text:h>
      <text:p text:style-name="P8">Dont a ra ur c’honifl war al leur hag unan all war-lerc’h. C’hwesha a reont al legumaj. Mont da sellet dre ar prenestr. Ha dont da zastum legumaj en o faneroù.</text:p>
      <text:p text:style-name="P3"><text:span text:style-name="T7">Kan soubenn ar c’haol</text:span>…</text:p>
      <text:p text:style-name="Text_20_body"><text:tab/>Me ’gav mat souben<text:span text:style-name="T15">n</text:span> ar c’haol<text:line-break/><text:tab/>Gwelloc’h teñzor war an daol<text:line-break/><text:tab/>Ha soubenn ar c’harotez<text:line-break/><text:tab/>Gant pour, ognon ha rabez</text:p>
      <text:p text:style-name="Text_20_body"><text:tab/>Ne gavan ket mat ar yod fritet<text:line-break/><text:tab/>Gant ur gastelorenn difoñset</text:p>
      <text:p text:style-name="Text_20_body"><text:tab/>Me ’gav mat ar c’hig-ha-fars<text:line-break/><text:tab/>Leun a legumaj e-barzh<text:line-break/><text:tab/>Irvin, patatez<text:line-break/><text:tab/>Kaol-pomm, kignon, charlotez</text:p>
      <text:p text:style-name="Text_20_body"><text:tab/>Ne gavan ket mat ar yod suilhet<text:line-break/><text:tab/>Gant ur gastelorenn fall lardet</text:p>
      <text:p text:style-name="P3">Trouz a glevont en ti. Mont a reont kuit.</text:p>
      <text:h text:style-name="Heading_20_1" text:outline-level="1">D<text:span text:style-name="T9">iviz</text:span> 5</text:h>
      <text:p text:style-name="P8">Erru Fañch ha Soazig er-maez eus an ti. Paneroù ganto prest da gutuilh al legumaj evit mont d’o gwerzhañ.</text:p>
      <text:p text:style-name="Text_20_body">Fañch. – Deomp bremañ da gutuilh al legumaj.</text:p>
      <text:p text:style-name="Text_20_body"><text:soft-page-break/>Soazig. – Ha mont da werzhañ anezho d’ar marc’had.</text:p>
      <text:p text:style-name="Text_20_body">Fañch. – Evit gounit arc’hant bras.</text:p>
      <text:p text:style-name="Text_20_body">Soazig. – Ha ni ’vo pinvidik.</text:p>
      <text:p text:style-name="Text_20_body">Fañch. – Pinvidik-mor, pinvidik-bras !</text:p>
      <text:p text:style-name="Text_20_body">Soazig. – <text:span text:style-name="T2">(</text:span><text:span text:style-name="T4">O </text:span><text:span text:style-name="T2">kanañ.)</text:span> Disul me vo pinvidik…</text:p>
      <text:p text:style-name="P3">Chom a ra Soaz sebezet dirak ar c’hasedoù legumaj.</text:p>
      <text:p text:style-name="Text_20_body">Soazig. – O !</text:p>
      <text:p text:style-name="Text_20_body">Fañch. – Petra zo ?</text:p>
      <text:p text:style-name="Text_20_body">Soazig. – Sell amañ !</text:p>
      <text:p text:style-name="Text_20_body">Fañch. – Petra aze ?</text:p>
      <text:p text:style-name="Text_20_body">Soazig. – Deus da welet !</text:p>
      <text:p text:style-name="Text_20_body">Fañch. – Gwelet petra ?</text:p>
      <text:p text:style-name="Text_20_body">Soazig. – Ar c’haol, ar c’harotez.</text:p>
      <text:p text:style-name="Text_20_body">Fañch. – Petra zo c’hoarvezet, ’ta ?</text:p>
      <text:p text:style-name="Text_20_body">Soazig. – Tennet int bet kuit.</text:p>
      <text:p text:style-name="P3">Semplañ a ra etre divrec’h he gwaz.</text:p>
      <text:p text:style-name="Text_20_body">Fañch. – Dihun ’ta ! <text:span text:style-name="T2">(Lakaat a ra anezhi da ziabafiñ.)</text:span></text:p>
      <text:p text:style-name="Text_20_body">Soazig. – Laeret hol legumaj.</text:p>
      <text:p text:style-name="Text_20_body">Fañch. – Laeret gant piv ’ta ?</text:p>
      <text:p text:style-name="Text_20_body">Soazig. – Gant al laer.</text:p>
      <text:p text:style-name="Text_20_body">Fañch. – Harz al laer !</text:p>
      <text:p text:style-name="Text_20_body">Soazig. – Harz al laer ! <text:span text:style-name="T2">(En ur redek e pep lec’h.)</text:span></text:p>
      <text:p text:style-name="Text_20_body">Fañch. – Ro peoc’h ’ta ! <text:span text:style-name="T2">(Lakaat a ra Soazig da chom a-sav.)</text:span></text:p>
      <text:p text:style-name="Text_20_body">Soazig. – Perak reiñ peoc’h ?</text:p>
      <text:p text:style-name="Text_20_body">Fañch. – Evit pakañ al laer. Dont a raio en-dro.</text:p>
      <text:p text:style-name="Text_20_body">Soazig. – A gav dit ?</text:p>
      <text:p text:style-name="Text_20_body">Fañch. – Anat dit ! Puchomp amañ.</text:p>
      <text:p text:style-name="Text_20_body">Soazig. – Ya, puchomp !</text:p>
      <text:p text:style-name="Text_20_body">Fañch. – Ha kuzhomp.</text:p>
      <text:p text:style-name="Text_20_body">Soazig. – Ya, kuzhomp.</text:p>
      <text:p text:style-name="Text_20_body"><text:soft-page-break/>Fañch. – Peoc’h bremañ !</text:p>
      <text:p text:style-name="Text_20_body">Soazig. – Peoc’h bremañ !</text:p>
      <text:p text:style-name="P3">Kuzhat a reont. Erru ar c’honifled war o c’hiz. Kemer a reont legumajoù all. Sevel a ra Fañch ha Soaz diouzh o c’huzadell.</text:p>
      <text:p text:style-name="Text_20_body">Fañch. – Harz al laer.</text:p>
      <text:p text:style-name="Text_20_body">Soazig. – Daou gonifl a zo !</text:p>
      <text:p text:style-name="Text_20_body">Fañch. – Paket eo al laeron !</text:p>
      <text:p text:style-name="Text_20_body">Soazig. – Pegen koanti<text:span text:style-name="T15">k</text:span> int !</text:p>
      <text:p text:style-name="Text_20_body">Fañch. – Deomp war o lerc’h !</text:p>
      <text:p text:style-name="Text_20_body">Soazig. – Deuit amañ konifled bihan !</text:p>
      <text:p text:style-name="P3">Redek a reont war o lerc’h. C’hwitout a reont bep taol. Ar c’honifled a ra goap anezho ha mont kuit.</text:p>
      <text:p text:style-name="Text_20_body">Fañch. – N’omp ket evito !</text:p>
      <text:p text:style-name="Text_20_body">Soazig. – Petra ’vo graet ?</text:p>
      <text:p text:style-name="Text_20_body">Fañch. – Ar spontailh !</text:p>
      <text:p text:style-name="Text_20_body">Soazig. – Ar spontailh. N’int ket laboused !</text:p>
      <text:p text:style-name="Text_20_body">Fañch. – Ur spontailh lapined eo.</text:p>
      <text:p text:style-name="Text_20_body">Soazig. – Ur spontailh lapined ?</text:p>
      <text:p text:style-name="P3">Staliañ a reont ar spontailh. Kuzhat. Ar c’honifled a ra goap ouzh ar spontailh, o lakaat anezhañ da dreiñ evel pennfollet. Kemer a reont legumaj ha kuit.</text:p>
      <text:p text:style-name="Text_20_body">Fañch. – Ar spontailh n’eo ket evitañ.</text:p>
      <text:p text:style-name="Text_20_body">Soazig. – Petra ’vo graet ?</text:p>
      <text:p text:style-name="Text_20_body">Fañch. – Fridu evel-just !</text:p>
      <text:p text:style-name="Text_20_body">Soazig. – Pi<text:span text:style-name="T15">v</text:span> eo Fridu ?</text:p>
      <text:p text:style-name="Text_20_body">Fañch. – Ar c’hi eo ! Da gi !</text:p>
      <text:p text:style-name="Text_20_body">Soazig. – Ar c’hi evel-just ! Va c’hi !</text:p>
      <text:p text:style-name="Text_20_body">Fañch. – Fridu, deus amañ !</text:p>
      <text:p text:style-name="P3">Lakaat a reont ar c’hi da ziwall al legumaj. Erru ar c’honifled. Redek a ra ar c’hi war o lerc’h. Pakañ a ra ur freskad gant ar c’honifled ha dont lostok d’ar gêr.</text:p>
      <text:p text:style-name="Text_20_body">Fañch. – Fridu n’eo ket evitañ.</text:p>
      <text:p text:style-name="Text_20_body">Soazig. – Petra ’vo graet ?</text:p>
      <text:p text:style-name="Text_20_body"><text:soft-page-break/>Fañch. – Ar griped.</text:p>
      <text:p text:style-name="Text_20_body">Soazig. – Peseurt griped ?</text:p>
      <text:p text:style-name="Text_20_body">Fañch. – Ar griped da bakañ ar bleiz.</text:p>
      <text:p text:style-name="Text_20_body">Soazig. – N’int ket bleizi, konifled int !</text:p>
      <text:p text:style-name="Text_20_body">Fañch. – Heñvel eo !</text:p>
      <text:p text:style-name="Text_20_body">Soazig. – Ul lapin n’eo ket heñvel ouzh ur bleiz memestra.</text:p>
      <text:p text:style-name="Text_20_body">Fañch. – Setu ar griped. Deomp da guzhat.</text:p>
      <text:p text:style-name="P3">Staliañ a reont ar griped bras. Gant ur gaolenn vras ennañ. Erru ar c’honifled. Emaint tost da gregiñ el legumaj pa gomprenont an taol louarn. Taoler a reont ur maen war ar griped ha kemer ar gaolenn, ken seder ha tra, dirak fri an daou bried souezhet, ha kuit.</text:p>
      <text:p text:style-name="Text_20_body">Fañch. – Ar griped n’eo ket evitañ.</text:p>
      <text:p text:style-name="Text_20_body">Soazig. – Petra ’vo graet ?</text:p>
      <text:p text:style-name="Text_20_body">Fañch. – Ar fuzuilh.</text:p>
      <text:p text:style-name="Text_20_body">Soazig. – Peseurt fuzuilh ?</text:p>
      <text:p text:style-name="Text_20_body">Fañch. – Va fuzuilh da chaseal.</text:p>
      <text:p text:style-name="Text_20_body">Soazig. – N’eo ket digor ar chase c’hoazh.</text:p>
      <text:p text:style-name="Text_20_body">Fañch. – ’Ta ur pezh kaer vat !</text:p>
      <text:p text:style-name="P3">Mont a ra da gerc’hat ar fuzuilh. Tennañ war ar c’honifled. Ar re-mañ a harz an tennoù gant ur billig.</text:p>
      <text:p text:style-name="P3">Redadeg. Ur pezh youc’hadenn. Soazig eo he deus tapet un tenn en he fenn a-dreñv. Emaint o-daou o leñvañ bremañ tra ma kendalc’h ar c’honifled da laerezh al legumaj.</text:p>
      <text:p text:style-name="Text_20_body">Soazig. – Echu eo ganeomp.</text:p>
      <text:p text:style-name="Text_20_body">Fañch. – N’eo ket echu.</text:p>
      <text:p text:style-name="Text_20_body">Soazig. – Biken ne deuimp a-benn diouto.</text:p>
      <text:p text:style-name="Text_20_body">Fañch. – Me ’oar petra ’vo graet.</text:p>
      <text:p text:style-name="Text_20_body">Soazig. – Petra ’peus ijinet c’hoazh, spered bras ?</text:p>
      <text:p text:style-name="Text_20_body">Fañch. – Deomp en ti hag e weli !</text:p>
      <text:p text:style-name="Text_20_body">Soazig. – Deomp en ti !</text:p>
      <text:p text:style-name="P3">Mont a reont en ti tra ma kendalc’h ar c’honifled da zic’hastiñ al legumaj a chom.</text:p>
      <text:h text:style-name="Heading_20_1" text:outline-level="1"><text:soft-page-break/>D<text:span text:style-name="T9">iviz</text:span> 6</text:h>
      <text:p text:style-name="P8">En ti. Emañ Fañch o vont da skrivañ war an urzhiataer.</text:p>
      <text:p text:style-name="Text_20_body">Soazig. – Oc’h ober petra emaout ?</text:p>
      <text:p text:style-name="Text_20_body">Fañch. – Emaon o vont da ginnig al labour war ar rouedad.</text:p>
      <text:p text:style-name="Text_20_body">Soazig. – Peseurt labour ’ta ?</text:p>
      <text:p text:style-name="Text_20_body">Fañch. – Kas ar c’honifled kuit eus an enezenn.</text:p>
      <text:p text:style-name="Text_20_body">Soazig. – Hag unan bennak a zeuio, a gav dit ?</text:p>
      <text:p text:style-name="Text_20_body">Fañch. – Ya ! Ma vez kinniget arc’hant.</text:p>
      <text:p text:style-name="Text_20_body">Soazig. – Ha pegement ?</text:p>
      <text:p text:style-name="Text_20_body">Fañch. – Kant <text:span text:style-name="T21">pezh aour</text:span>.</text:p>
      <text:p text:style-name="P32">Soazig. – Kant <text:span text:style-name="T21">pezh aour</text:span> ? Den ne <text:span text:style-name="T15">z</text:span>euio evit kant <text:span text:style-name="T21">pezh aour</text:span>.</text:p>
      <text:p text:style-name="P32">Fañch. – 10 000 <text:span text:style-name="T21">pezh aour</text:span> neuze.</text:p>
      <text:p text:style-name="P32">Soazig. – 10 000 <text:span text:style-name="T21">pezh aour</text:span> ! Re ger eo !</text:p>
      <text:p text:style-name="Text_20_body">Fañch. – Ret eo kas anezho kuit. A-hend-all e vimp rivinet.</text:p>
      <text:p text:style-name="P32">Soazig. – Ma ! Lak 1000 <text:span text:style-name="T21">pezh aour</text:span> neuze.</text:p>
      <text:p text:style-name="P32">Fañch. – <text:span text:style-name="T2">(</text:span><text:span text:style-name="T5">O</text:span><text:span text:style-name="T2"> skrivañ.)</text:span> Kinnig a ran 1000 <text:span text:style-name="T21">pezh aour</text:span> d’an neb a gaso ar c’honifled kuit eus an enezenn !</text:p>
      <text:p text:style-name="Text_20_body">Soazig. – N’eus nemet gortoz bremañ.</text:p>
      <text:p text:style-name="Text_20_body">Fañch. – Evomp ur banne !</text:p>
      <text:p text:style-name="P3">Evañ a reont en ur sellet ouzh skramm an urzhiataer. Unan bennak o skeiñ ouzh an nor.</text:p>
      <text:p text:style-name="Text_20_body">Soazig. – Piv zo aze ?</text:p>
      <text:p text:style-name="Text_20_body">Pilhaouer. – Me eo Veig ar pilhaouer. Pilhoù pilhoù evit bolennoù.</text:p>
      <text:p text:style-name="Text_20_body">Fañch. – Te adarre. Petra ’peus c’hoant <text:span text:style-name="T19">kaout</text:span> ?</text:p>
      <text:p text:style-name="P32">Pilhaouer. – Gwelet em eus ar <text:span text:style-name="T15">c’h</text:span>innig war va <text:span text:style-name="T2">smartphone</text:span>. Gouest on da gas ar c’honifled kuit evit 1000 <text:span text:style-name="T21">pezh aour</text:span>.</text:p>
      <text:p text:style-name="Text_20_body">Soazig. – Ha penaos e ri ?</text:p>
      <text:p text:style-name="Text_20_body">Pilhaouer. – Lakaat anezho er garrigell.</text:p>
      <text:p text:style-name="Text_20_body">Fañch. – Er garrigell ! Bazane ! Kae kuit ! <text:span text:style-name="T2">(Bountañ a ra anezhañ er-maez eus an ti.)</text:span></text:p>
      <text:p text:style-name="P3">Unan o skeiñ ouzh ar prenestr.</text:p>
      <text:p text:style-name="Text_20_body">Soazig. – Piv zo aze ?</text:p>
      <text:p text:style-name="Text_20_body"><text:soft-page-break/>Konikl. – Me eo ar c’honikl.</text:p>
      <text:p text:style-name="Text_20_body">Fañch. – Te adarre.</text:p>
      <text:p text:style-name="P32">Konikl. – Me zo gouest da gas ar c’honikled kuit evit 1000 <text:span text:style-name="T21">pezh aour</text:span>.</text:p>
      <text:p text:style-name="Text_20_body">Soazig. – Pegen koantik ! Penaos e ri ?</text:p>
      <text:p text:style-name="Text_20_body">Konikl. – Kas anezho war va c’hein…</text:p>
      <text:p text:style-name="Text_20_body">Fañch. – Kae kuit ! <text:span text:style-name="T2">(Laosker a ra un tenn fuzuilh da gas ar c’honifl kuit.)</text:span></text:p>
      <text:p text:style-name="P3">Unan o skeiñ.</text:p>
      <text:p text:style-name="Text_20_body">Soazig. – Piv zo aze ?</text:p>
      <text:p text:style-name="Text_20_body">Divroad. – Me eo Youn, an divroad.</text:p>
      <text:p text:style-name="Text_20_body">Fañch. – Te adarre ! Petra ’peus c’hoant <text:span text:style-name="T19">kaout</text:span> ?</text:p>
      <text:p text:style-name="P32">Divroad. – Gwelet em eus ar <text:span text:style-name="T15">c’h</text:span>innig war va <text:span text:style-name="T2">smartphone</text:span>. Gouest on da gas ar c’honikled kuit evit 1000 <text:span text:style-name="T21">pezh aour</text:span>.</text:p>
      <text:p text:style-name="Text_20_body">Soazig. – Pegen mignon eo ! Penaos e ri ?</text:p>
      <text:p text:style-name="Text_20_body">Divroad. – Lakaat anezho en va malizenn.</text:p>
      <text:p text:style-name="Text_20_body">Fañch. – En e valizenn ! Kae kuit, tirik ! <text:span text:style-name="T2">(Bountañ a ra anezhañ er-maez.)</text:span></text:p>
      <text:p text:style-name="Text_20_body">Soazig. – Spontus eo ! Ne deuio den ebet. Deomp da gousket.</text:p>
      <text:p text:style-name="P3">Serriñ a reont an ti. Noz eo.</text:p>
      <text:h text:style-name="Heading_20_1" text:outline-level="1">D<text:span text:style-name="T10">iviz</text:span> 7</text:h>
      <text:p text:style-name="P9">Sonerezh ha kan. Ur sonerez fleüt a zeu en enezenn. En ur seniñ ha kanañ. Pourmen a ra. Ar c’honifled a sell outi a-bell ha kuzhat. Mont a ra da skeiñ ouzh an nor.</text:p>
      <text:p text:style-name="P3"><text:span text:style-name="T7">Tio tio</text:span>…</text:p>
      <text:p text:style-name="Text_20_body">Fañch. – Piv zo aze ?</text:p>
      <text:p text:style-name="Text_20_body">Soazig. – Piv zo oc’h ober trouz ?</text:p>
      <text:p text:style-name="Text_20_body">Fañch. – Piv zo o viret ouzhomp da gousket ?</text:p>
      <text:p text:style-name="Text_20_body">Soazig. – <text:span text:style-name="T2">(</text:span><text:span text:style-name="T5">D</text:span><text:span text:style-name="T2">igeriñ a ra an nor.)</text:span> Piv out-te ?</text:p>
      <text:p text:style-name="P18">Sonerez. – <text:span text:style-name="T2">(En ur ganañ.)</text:span> <text:tab/>Va anv din a zo Marzhin<text:line-break/><text:tab/>Marzhin ar strobineller<text:line-break/><text:tab/>Sorser ha muzikaner.</text:p>
      <text:p text:style-name="P18">Fañch. – Ha petra eo da vicher ?</text:p>
      <text:p text:style-name="P25"><text:soft-page-break/>Sonerez. – <text:span text:style-name="T2">(En ur ganañ.)</text:span> <text:tab/>Ha me a oar, c’hoari gant al loar<text:line-break/><text:tab/>Al loar hag ar stered<text:line-break/><text:tab/>Ar c’houmoul hag al laboused</text:p>
      <text:p text:style-name="P25">Soazig. – Penaos e rez da vicher, plac’h koant ?</text:p>
      <text:p text:style-name="P25">Sonerez. – <text:span text:style-name="T2">(En ur ganañ.)</text:span> <text:tab/>Ur fleüt a zo ganin<text:line-break/><text:tab/>Unan mibin ha lirzhin<text:line-break/><text:tab/>’Vit lakaat en noz teñval<text:line-break/><text:tab/>Ar viltañsoù da zañsal.</text:p>
      <text:p text:style-name="P25">Fañch. – Petra out deu<text:span text:style-name="T15">e</text:span>t d’ober amañ ?</text:p>
      <text:p text:style-name="Text_20_body">Sonerez. – Deu<text:span text:style-name="T15">e</text:span>t on da gas ar c’honikled kuit.</text:p>
      <text:p text:style-name="Text_20_body">Soazig. – Ha penaos e ri ?</text:p>
      <text:p text:style-name="P18">Sonerez. – <text:span text:style-name="T2">(En ur ganañ.)</text:span><text:tab/>Ur fleüt a zo ganin<text:line-break/><text:tab/>Unan mibin ha lirzhin<text:line-break/><text:tab/>Da gas kuit eus an enez<text:line-break/><text:tab/>Pep lapin ha lapinez !</text:p>
      <text:p text:style-name="P18">Fañch. – Gant da fleüt ?</text:p>
      <text:p text:style-name="Text_20_body">Sonerez. – Ya, gant ar fleüt-mañ.</text:p>
      <text:p text:style-name="Text_20_body">Fañch. – Biskoazh kemend-all !</text:p>
      <text:p text:style-name="Text_20_body">Sonerez. – Re wir eo ! Gant ar fleüt e kasin ar c’honifled er-maez. Evit gounit ar 1000 pezh aour.</text:p>
      <text:p text:style-name="Text_20_body">Fañch. – Ha ! Ha ! Ha !</text:p>
      <text:p text:style-name="Text_20_body">Soazig. – Koanti<text:span text:style-name="T15">k</text:span> eo memestra !</text:p>
      <text:p text:style-name="Text_20_body">Fañch. – Gra da labour neuze. Evit 1000 pezh aour. <text:span text:style-name="T2">(Diskouez a ra ar yalc’had aour dezhi ha mont o-daou en ti.)</text:span></text:p>
      <text:p text:style-name="P3">Kregiñ a ra ar sonerez da seniñ dirak an ti. Fañch ha Soazig, dre ar prenestr, a sell. Difoupañ a ra ar c’honifled ha mont da heul ar sonerez. Dont a ra Soazig ha Fañch dirak an nor endra m’emañ ar soner<text:span text:style-name="T15">ez</text:span> hag ar c’honifled o vont en tu all d’an ti.</text:p>
      <text:p text:style-name="Text_20_body">Soazig. – Sell ’ta ar c’honifled o tont er-maez eus o riboulioù.</text:p>
      <text:p text:style-name="Text_20_body">Fañch. – O vont da heul ar sonerez emaint.</text:p>
      <text:p text:style-name="Text_20_body">Soazig. – Pegen iskis eo.</text:p>
      <text:p text:style-name="Text_20_body">Fañch. – Souezhus ha sebezus !</text:p>
      <text:p text:style-name="P3">War ur roc’h emaint o sellet bremañ. Ar sonerez hag ar c’honifled a dremen dirazo.</text:p>
      <text:p text:style-name="Text_20_body">Fañch. – Emaint o treuziñ an enezenn.</text:p>
      <text:p text:style-name="Text_20_body">Soazig. – Pegen koantik int !</text:p>
      <text:p text:style-name="Text_20_body"><text:soft-page-break/>Fañch. – E-kichen ar mor int erruet.</text:p>
      <text:p text:style-name="Text_20_body">Soazig. – Pegen brav ar sonerezh !</text:p>
      <text:p text:style-name="Text_20_body">Fañch. – En aod int diskennet. War an traezh emaint.</text:p>
      <text:p text:style-name="Text_20_body">Soazig. – Trist eo gwelet anezho o vont kuit !</text:p>
      <text:p text:style-name="Text_20_body">Fañch. – En tu all int en em gavet. War an douar bras.</text:p>
      <text:p text:style-name="Text_20_body">Soazig. – Deuit en-dro ! Kenavo konikled. Kenavo d’an distro !</text:p>
      <text:p text:style-name="Text_20_body">Fañch. – Aet eo ar c’honikled kuit. Savetaet omp. Kanomp ha dañsomp !</text:p>
      <text:p text:style-name="P3">Gouel a zo ganto. Kanañ ha dañsal « <text:span text:style-name="T7">Evit pemp gwenneg</text:span> ».</text:p>
      <text:h text:style-name="Heading_20_1" text:outline-level="1">D<text:span text:style-name="T10">iviz</text:span> 8</text:h>
      <text:p text:style-name="P9">An deiz war-lerc’h vintin. Ar c’hilhog o kanañ. An heol o sevel. Erru Soazig ha Fañch war dreuzoù an ti, ur c’hastad poan blev dezho.</text:p>
      <text:p text:style-name="Text_20_body">Fañch. – Poan blev ’m eus paket.</text:p>
      <text:p text:style-name="Text_20_body">Soazig. – Kement all az peus kanet.</text:p>
      <text:p text:style-name="Text_20_body">Fañch. – Ha dañset.</text:p>
      <text:p text:style-name="Text_20_body">Soazig. – Hag aet diwezhat da gousket.</text:p>
      <text:p text:style-name="Text_20_body">Fañch. – Bremañ, se, eo aet ar c’honifled kuit.</text:p>
      <text:p text:style-name="Text_20_body">Soazig. – Ne chom hini ebet en enezenn !</text:p>
      <text:p text:style-name="Text_20_body">Fañch. – Ne vo ket debret al legumajoù ken.</text:p>
      <text:p text:style-name="Text_20_body">Soazig. – Kreskiñ a rint brav.</text:p>
      <text:p text:style-name="Text_20_body">Fañch. – Ha gwerzhet ker.</text:p>
      <text:p text:style-name="Text_20_body">Soazig. – Hag e vimp pinvidik adarre.</text:p>
      <text:p text:style-name="Text_20_body">Fañch. – Pinvidik-bras, pinvidik-mor !</text:p>
      <text:p text:style-name="Text_20_body">Soazig. – Poent eo mont da labourat bremañ !</text:p>
      <text:p text:style-name="P3">Mont a reont da gerc’hat an daou gased. Piketa kaol, hadañ karotez hag all… lakaat dour, ludu, louzoù… ha kanañ.</text:p>
      <text:p text:style-name="P26">Fañch. – <text:tab/>Evit dour ! Debrit ludu ! <text:line-break/><text:tab/>C’hweshit louzoù. Ha kreskit !<text:line-break/><text:tab/>Kreskit buan ! Kreskit bras ! Kreskit fonnus !<text:line-break/><text:tab/>Ma tigasoc’h arc’hant deomp !</text:p>
      <text:p text:style-name="P10">Diskouez muioc’h a ludu, louzoù c’hoazh. Kanañ skiltr evit ma vefe spontus da welet ha da glevet.</text:p>
      <text:h text:style-name="Heading_20_1" text:outline-level="1"><text:soft-page-break/>D<text:span text:style-name="T10">iviz</text:span> 9</text:h>
      <text:p text:style-name="P24">Kresket bras eo al legumajoù. Emañ an daou bried o vont da gutuilh anezho evit mont d’o gwerzhañ.</text:p>
      <text:p text:style-name="Text_20_body">Fañch. – Na bras int kresket !</text:p>
      <text:p text:style-name="Text_20_body">Soazig. – Na brav int da welet.</text:p>
      <text:p text:style-name="Text_20_body">Fañch. – Kutuilh anezho bremaik.</text:p>
      <text:p text:style-name="Text_20_body">Soazig. – Evit mont d’ar marc’had.</text:p>
      <text:p text:style-name="P3">Erru ar sonerez fleüt.</text:p>
      <text:p text:style-name="Text_20_body">Fañch. – Sell ’ta piv ?</text:p>
      <text:p text:style-name="Text_20_body">Soazig. – Ar sonerez fleüt !</text:p>
      <text:p text:style-name="Text_20_body">Fañch. – D’ober petra out deu<text:span text:style-name="T15">e</text:span>t amañ ?</text:p>
      <text:p text:style-name="Text_20_body">Sonerez. – Da gerc’hat va gopr on deu<text:span text:style-name="T15">e</text:span>t.</text:p>
      <text:p text:style-name="Text_20_body">Soazig. – Da bae ! Peseurt gopr ’ta ?</text:p>
      <text:p text:style-name="Text_20_body">Sonerez. – Ar 1000 pezh aour.</text:p>
      <text:p text:style-name="Text_20_body">Fañch. – 1000 pezh aour evit petra ?</text:p>
      <text:p text:style-name="Text_20_body">Sonerez. – Evit bezañ kaset ar c’honifled kuit.</text:p>
      <text:p text:style-name="Text_20_body">Soazig. – Trugarez dit, sonerez !</text:p>
      <text:p text:style-name="Text_20_body">Fañch. – 1000 pezh aour evit ul labour ken dister.</text:p>
      <text:p text:style-name="Text_20_body">Sonerez. – Touet ho poa !</text:p>
      <text:p text:style-name="Text_20_body">Soazig. – Petra eo « touet » ?</text:p>
      <text:p text:style-name="Text_20_body">Sonerez. – Prometet ’poa, prometiñ ’poa graet.</text:p>
      <text:p text:style-name="Text_20_body">Fañch. – N’hon eus touet netra. N’eo ket gwir Soaz ?</text:p>
      <text:p text:style-name="Text_20_body">Soazig. – Petra eo « touet » c’hoazh ?</text:p>
      <text:p text:style-name="Text_20_body">Fañch. – N<text:span text:style-name="T16">e</text:span>’m eus touet netra ! Na Soazig kennebeut.</text:p>
      <text:p text:style-name="Text_20_body">Sonerez. – Gevier zo ganeoc’h. 1000 pezh aour ’oa priz ar marc’had. Sevenet em eus va fromesa, graet em eus al labour. Ret eo deoc’h paeañ 1000 pezh aour din !</text:p>
      <text:p text:style-name="Text_20_body">Soazig. – Emaon o vont da gerc’hat…</text:p>
      <text:p text:style-name="Text_20_body">Fañch. – Teu ! Teu ! Teu ! Setu evit da labour. Ur pezh aour ! <text:span text:style-name="T2">(Teuler a ra ar pezh aour war an douar dirazi.)</text:span></text:p>
      <text:p text:style-name="Text_20_body">Sonerez. – Ur pezh aour nemetken !</text:p>
      <text:p text:style-name="Text_20_body"><text:soft-page-break/>Fañch. – Ha kae kuit bremañ ! Aet omp skuizh o klevet da fleüt.</text:p>
      <text:p text:style-name="Text_20_body">Soazig. – Me ’gav brav anezhi !</text:p>
      <text:p text:style-name="Text_20_body">Fañch. – D<text:span text:style-name="T17">e</text:span>gas a ra da soñj eus ar c’honifled milliget ! Deomp en ti !</text:p>
      <text:p text:style-name="P3">Sachañ a ra e wreg en ti ha serriñ an nor war o lerc’h.</text:p>
      <text:p text:style-name="P19">Sonerez. – <text:span text:style-name="T2">(Droug enni.)</text:span> <text:tab/>Evel-se emañ kont !<text:line-break/><text:tab/>Keuz ho po ! Ya, keuz ho po ho-taou !<text:line-break/><text:tab/>Ra chomo difrouezh an enezenn da viken.<text:line-break/><text:tab/>Gwezenn, bleunienn, frouezhenn, penn-legumaj ebet enni hiviziken !</text:p>
      <text:p text:style-name="P11">Tarzhioù-kurun ha luc’hed en oabl.<text:line-break/>Kregiñ a ra da seniñ. A-unanoù e teu ar c’haol, ar c’harotez er-maez eus an douar en ur hirvoudiñ.</text:p>
      <text:p text:style-name="P27">Legumaj. – <text:tab/>Na brav ar sonerezh !<text:line-break/><text:tab/>Pegen kaer ar muzik !<text:line-break/><text:tab/>Un dudi eo da glevet.<text:line-break/><text:tab/>Bravoc’h eget kanaouenn Soaz !<text:line-break/><text:tab/>Sachet omp gant ar sonerez !<text:line-break/><text:tab/>Ne c’hellomp ket miret.<text:line-break/><text:tab/>Ret eo deomp mont war he lerc’h.<text:line-break/><text:tab/>Deomp da heul ar sonerez !<text:line-break/><text:tab/>Ya, ya, deomp-holl da heul ar sonerez !</text:p>
      <text:p text:style-name="P12">Mont a reont war-lerc’h ar sonerez fleüt.<text:line-break/>Dre ar prenestr e sell Fañch ha Soazig outo.</text:p>
      <text:p text:style-name="Text_20_body">Fañch. – Sell ’ta !</text:p>
      <text:p text:style-name="Text_20_body">Soazig. – Oc’h ober petra emañ-hi.</text:p>
      <text:p text:style-name="Text_20_body">Fañch. – O laerezh al legumaj emañ-hi !</text:p>
      <text:p text:style-name="Text_20_body">Soazig. – Hu ! Hu ! War al laer !</text:p>
      <text:p text:style-name="Text_20_body">Fañch. – Harz al laer ! Harz al laer !</text:p>
      <text:p text:style-name="Text_20_body">Soazig. – Buan an archerien ! Alo ! Alo ! N’eus « rouedad » ebet en enezenn !</text:p>
      <text:p text:style-name="P3">Dont a reont dirak an ti, o klask miret ouzh al legumaj da vont kuit.</text:p>
      <text:p text:style-name="Text_20_body">Soazig. – O vont kuit emaint.</text:p>
      <text:p text:style-name="Text_20_body">Fañch. – An holl legumajoù war he lerc’h.</text:p>
      <text:p text:style-name="Text_20_body">Soazig. – War-zu an aod.</text:p>
      <text:p text:style-name="Text_20_body">Fañch. – Spontus eo !</text:p>
      <text:p text:style-name="Text_20_body">Soazig. – Arabat mont kuit !</text:p>
      <text:p text:style-name="Text_20_body">Fañch. – Deuit amañ diouzhtu. Kis ! Kis ! Fridu !</text:p>
      <text:p text:style-name="Text_20_body"><text:soft-page-break/>Soazig. – Deuit en-dro mar plij.</text:p>
      <text:p text:style-name="Text_20_body">Fañch. – Chomit a-sav ! <text:span text:style-name="T2">(Tennañ a ra gant e fuzuilh.)</text:span></text:p>
      <text:p text:style-name="P3">Bremañ e weler ar roc’h, savet an daou bried warni.<text:line-break/>Tremen a ra ar sonerez hag al legumajoù dirak ar roc’h a-raok mont kuit.</text:p>
      <text:p text:style-name="Text_20_body">Soazig. – Perak emaoc’h o vont kuit ?</text:p>
      <text:p text:style-name="Text_20_body">Fañch. – Arabat mont kuit !</text:p>
      <text:p text:style-name="Text_20_body">Soazig. – N’oc’h ket eürus ganeomp ?</text:p>
      <text:p text:style-name="Text_20_body">Fañch. – Chomit a-sav diouzhtu !</text:p>
      <text:p text:style-name="Text_20_body">Soazig. – Ni a gar ac’hanoc’h !</text:p>
      <text:p text:style-name="Text_20_body">Fañch. – A-sav a lâran deoc’h !</text:p>
      <text:p text:style-name="Text_20_body">Soazig. – Dour sklaer ho peze da evañ. Boued druz da zebriñ.</text:p>
      <text:p text:style-name="Text_20_body">Fañch. – Ma ne ehanit ket e tennin gant va fuzuilh !</text:p>
      <text:p text:style-name="Text_20_body">Soazig. – Ha kanaouennoù dudius. <text:span text:style-name="T2">(Kanañ a ra a-bouez-penn.)</text:span></text:p>
      <text:p text:style-name="Text_20_body">Fañch. – Emaon o vont da dennañ.</text:p>
      <text:p text:style-name="Text_20_body">Soazig. – Chomit gant ho mamm, va bugale !</text:p>
      <text:p text:style-name="Text_20_body">Fañch. – Unan, daou, …</text:p>
      <text:p text:style-name="Text_20_body">Soazig. – Bezit truez ouzh ho mamm.</text:p>
      <text:p text:style-name="Text_20_body">Fañch. – Tri ! <text:span text:style-name="T2">(Tennañ a ra, gant ar stroñs e kouezh en tu all d’ar roc’h.)</text:span></text:p>
      <text:p text:style-name="Text_20_body">Soazig. – Fañch ! Poan ’peus bet ? Gwelet ’peus petra ho peus graet d’ho tad ? Bugale dinatur !</text:p>
      <text:p text:style-name="P3">Diskenn a ra diwar ar roc’h, tra ma klever ar sonerezh, ha kan al legumaj o pellaat.</text:p>
      <text:h text:style-name="Heading_20_1" text:outline-level="1">D<text:span text:style-name="T11">iviz</text:span> 10</text:h>
      <text:p text:style-name="P13">An daneveller.</text:p>
      <text:p text:style-name="Text_20_body">Daneveller. – Setu penaos e teuas enezenn al legumaj da vezañ Enez Werc’h.<text:line-break/>Un enezenn sec’h ha kraz.<text:line-break/>E-lec’h na ziwane mui tamm geotenn, tamm gwezenn, tamm bleunienn, penn-legumaj ebet.<text:line-break/>Abalamour d’an dud n’o doa ket dalc’het d’o ger dre ma karent re an arc’hant hag ar madoù.</text:p>
      <text:p text:style-name="Text_20_body">Ha Fañch ha Soazig, ’mit-hu ? Rivinet e oant bet. Lakaet war an noazh.<text:line-break/>Ret dezho kuitaat o bro, evel Youenn an Divroad. Ha mont da glask o boued e-giz Veig ar Pilhaouer.</text:p>
      <text:p text:style-name="P3">Gwelet e vez Soazig o tougen malizenn Youenn ha Fañch o sachañ war garrigell Veig. Bez’ e c’hellont lavaret : «Pilhoù evit bolennoù… Bara mar plij !</text:p>
      <text:p text:style-name="P28"><text:soft-page-break/>Daneveller. – Hag al legumaj ? Ar sonerez a gasas anezho er-maez eus an enezenn, war ar mor. Ha d’ar Menez Are, eno e oa douar mat evito, hep louzoù, na ludu, hep kanaouennoù skiltrus. Eürus int eno e Menez al Legumaj.</text:p>
      <text:p text:style-name="P3">Gwelet anezho o tañsal gant ar sonerez.</text:p>
      <text:h text:style-name="P31" text:outline-level="1"/>
      <text:h text:style-name="P31" text:outline-level="1">Son al legumaj hag ar frouezh</text:h>
      <text:p text:style-name="P29">[Goulc’han Kervella]</text:p>
      <text:p text:style-name="P29"/>
      <text:p text:style-name="P29">Teir c’haolenn a Vro-Leon<text:line-break/>Oa aet ur sulvezh d’ar pardon<text:line-break/>A-gevret gant tri fenn-ognon<text:line-break/>Evit laouenaat o c’halon</text:p>
      <text:p text:style-name="P29">Allons ge, vive l’amour<text:line-break/>Tennañ panez, plantañ pour<text:line-break/>Torret sutell er pod-dour</text:p>
      <text:p text:style-name="P29">Er pardon pa oant erruet<text:line-break/>Leun a legumaj ’doa kavet<text:line-break/>Artichaod, kignen, patatez<text:line-break/>Piz-bihan, fav ha karotez</text:p>
      <text:p text:style-name="P29">Allons ge, vive l’amour<text:line-break/>Tennañ panez, plantañ pour<text:line-break/>Torret sutell er pod-dour</text:p>
      <text:p text:style-name="P29">Eno ivez e oa frouezh<text:line-break/>Avaloù, per ha polotrez<text:line-break/>Kistin, sivi ha kastrilhez<text:line-break/>Lus, mouar, kerez, kraoñ-kelvez</text:p>
      <text:p text:style-name="P29">Allons ge, vive l’amour<text:line-break/>Tennañ panez, plantañ pour<text:line-break/>Torret sutell er pod-dour</text:p>
      <text:p text:style-name="P29">P’o doa graet anaoudegezh<text:line-break/>Al legumaj gant ’r frouezh<text:line-break/>’Oant en em renket a-bep-eil<text:line-break/>Evit dañsal round ha fisel</text:p>
      <text:p text:style-name="P29"><text:soft-page-break/>Allons ge, vive l’amour<text:line-break/>Tennañ panez, plantañ pour<text:line-break/>Torret sutell er pod-dour</text:p>
      <text:h text:style-name="P31" text:outline-level="1"/>
      <text:h text:style-name="P31" text:outline-level="1">Disul me vo pinvidik</text:h>
      <text:p text:style-name="P29">[hengounel]</text:p>
      <text:p text:style-name="P29"/>
      <text:p text:style-name="P29">Disul me vo pinvidik<text:line-break/>Me a breno ur yarig (2 wech)<text:line-break/>Grag grag grag eme va yar<text:line-break/>Kotokotokog eme ar c’hilhog</text:p>
      <text:p text:style-name="P29">Dilun me vo pinvidik<text:line-break/>Me a breno ur c’hazhig (2 wech)<text:line-break/>Bismanion eme va c’hazh<text:line-break/>Grag grag grag eme va yar<text:line-break/>Kotokotokog eme ar c’hilhog</text:p>
      <text:p text:style-name="P29">Dimeurzh me vo pinvidik<text:line-break/>Me a breno ur c’hiig (2 wech)<text:line-break/>Waou waou waou eme va c’hi<text:line-break/>Bismanion eme va c’hazh<text:line-break/>Grag grag grag eme va yar<text:line-break/>Kotokotokog eme ar c’hilhog</text:p>
      <text:h text:style-name="P31" text:outline-level="1"/>
      <text:h text:style-name="P31" text:outline-level="1"><text:span text:style-name="T12">So</text:span>n ar pilhaouer</text:h>
      <text:p text:style-name="P29"/>
      <text:p text:style-name="P29">Marivonig zo dimezet<text:line-break/>Gant Herveig ar pilhaouer.<text:line-break/>E Lokeored ez eo ganet,<text:line-break/>E koumanant Toull al Laer</text:p>
      <text:p text:style-name="P29">Foei, foei, foei va zammig aotrou,<text:line-break/>Gant e stoup hag e bilhoù</text:p>
      <text:p text:style-name="P29">Drailhañ ’ra un hanter bater<text:line-break/>Tanañ ’ra e gorn butun<text:line-break/><text:soft-page-break/>Kemer a ra e grog-pouezer<text:line-break/>Evit mont war hent Sizun</text:p>
      <text:p text:style-name="P29">Foei, foei, foei va zammig aotrou,<text:line-break/>Gant e stoup hag e bilhoù</text:p>
      <text:p text:style-name="P29">Pilhoù, pilhoù d’ar pilhaouer !<text:line-break/>A c’houlenn a di da di<text:line-break/>’Vit bolennoù ha skudilli<text:line-break/>Pilhou evit ober paper !</text:p>
      <text:h text:style-name="P31" text:outline-level="1"/>
      <text:h text:style-name="P31" text:outline-level="1">Dañs-round</text:h>
      <text:p text:style-name="P29"/>
      <text:p text:style-name="P29">Evit 10 gwenneg kaol a zo<text:line-break/>Hag evit 9 me am bezo<text:line-break/>Kaol Kaol Laridenn<text:line-break/>Kaol Kaol Laride</text:p>
      <text:p text:style-name="P29">…</text:p>
      <text:p text:style-name="P29">Evit 5 gwenneg kaol a zo<text:line-break/>Hag evit 6 me am bezo<text:line-break/>Kaol Kaol Laridenn<text:line-break/>Kaol Kaol Laride</text:p>
      <text:p text:style-name="P29">…</text:p>
      <text:h text:style-name="P31" text:outline-level="1"/>
      <text:h text:style-name="P31" text:outline-level="1">Gwerz an divroad</text:h>
      <text:p text:style-name="P29">[Youenn Gwernig]</text:p>
      <text:p text:style-name="P29"/>
      <text:p text:style-name="P29">Pell diouzh ar vro ni ’n deus dañset<text:line-break/>Koroll ar bloavezhioù<text:line-break/>Koroll dall an dud daonet<text:line-break/>Mat da redek broioù</text:p>
      <text:p text:style-name="P29">D’ar red atav gouenn ar Gelted<text:line-break/>Atav d’ar red a-dreuz ar bed<text:line-break/><text:soft-page-break/>Met sed’ an amzer o tonet<text:line-break/>Ma chomo hon tud er gêr</text:p>
      <text:p text:style-name="P30">Iwerzhon, Kerne, Skos ha Breizh<text:line-break/>E pep lec’h ’m eus ho kavet<text:line-break/>Gant ho kan, ho poan, ho feiz<text:line-break/>Kelt atav oc’h chomet.</text:p>
      <text:h text:style-name="P31" text:outline-level="1"/>
      <text:h text:style-name="P31" text:outline-level="1">Ur c’hadig, div c’hadig</text:h>
      <text:p text:style-name="P29">[diwar TES]</text:p>
      <text:p text:style-name="P29"/>
      <text:p text:style-name="P29">Ur c’hadig, div c’hadig, teir gadig wenn,<text:line-break/>O kousket e penn ar bern foenn.<text:line-break/>Ur c’hadig, div c’hadig, teir gadig rous,<text:line-break/>O kousket e penn ar bern plouz,</text:p>
      <text:p text:style-name="P30">Emberr d’an noz ’teufont ’darre<text:line-break/>Mar gallan, mar gallan, me ’dapo anezhe</text:p>
      <text:h text:style-name="P31" text:outline-level="1"/>
      <text:h text:style-name="P31" text:outline-level="1">Marzhin ar strobineller</text:h>
      <text:p text:style-name="P29">[Youen Gouez]</text:p>
      <text:p text:style-name="P29"/>
      <text:p text:style-name="P29">Va anv din<text:line-break/>A zo Marzhin<text:line-break/>Marzhin ar strobineller<text:line-break/>Sorser ha muzikaner.</text:p>
      <text:p text:style-name="P30">Ha me a oar<text:line-break/>C’hoari gant al loar<text:line-break/>Gant al loar hag ar stered<text:line-break/>Ar c’houmoul hag al lapoused</text:p>
      <text:p text:style-name="P29">Ur vazh a zo ganin<text:line-break/>Unan hir ha fin<text:line-break/>Da lakaat en noz teñval<text:line-break/>Ar viltañsoù da zañsal.</text:p>
      <text:p text:style-name="P29"><text:soft-page-break/></text:p>
      <text:p text:style-name="P14">Ur fleüt zo ganin<text:line-break/>Mibin ha lirzhin<text:line-break/>Da gas kuit eus an enez<text:line-break/>Pep lapin ha lapinez.</text:p>
      <text:h text:style-name="P31" text:outline-level="1"/>
      <text:h text:style-name="P31" text:outline-level="1">Tio-Tio</text:h>
      <text:p text:style-name="P29">[Visant Seite, Youen Gouez]</text:p>
      <text:p text:style-name="P29"/>
      <text:p text:style-name="P30">Tio-tio<text:line-break/>Noz eo<text:line-break/>Den ne glev<text:line-break/>Kousket eo<text:line-break/>Mut mut<text:line-break/>Eo an dud<text:line-break/>Trouz ebet<text:line-break/>Dre ar bed<text:line-break/>Nag er c’hoajoù<text:line-break/>Nag er maezioù</text:p>
      <text:p text:style-name="P29">Nemet trouz<text:line-break/>An delienn<text:line-break/>O krenañ<text:line-break/>Gant an aezhenn<text:line-break/>Nemet chas<text:line-break/>O yudal<text:line-break/>E-kreiz<text:line-break/>An noz teñval<text:line-break/>Nemet trouz<text:line-break/>Ar raned<text:line-break/>El lagenn<text:line-break/>O koagal<text:line-break/>Gant o mouezhioù<text:line-break/>Raouliet</text:p>
      <text:p text:style-name="P29">Nemet trouz<text:line-break/>An dour<text:line-break/>Er ribin<text:line-break/>O kouezhañ<text:line-break/><text:soft-page-break/>War rod<text:line-break/>Ar vi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text:s/>/ <text:page-count>2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0:42:59.502533448</meta:creation-date>
    <dc:date>2019-05-23T11:47:28.490151237</dc:date>
    <meta:editing-duration>PT1H6M7S</meta:editing-duration>
    <meta:editing-cycles>18</meta:editing-cycles>
    <meta:generator>LibreOffice/6.0.7.3$MacOSX_X86_64 LibreOffice_project/dc89aa7a9eabfd848af146d5086077aeed2ae4a5</meta:generator>
    <meta:document-statistic meta:table-count="0" meta:image-count="0" meta:object-count="0" meta:page-count="26" meta:paragraph-count="541" meta:word-count="5444" meta:character-count="29209" meta:non-whitespace-character-count="23824"/>
  </office:meta>
</office:document-meta>
</file>